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4" style:family="table">
      <style:table-properties style:width="7.6784in" fo:margin-left="-0.2006in" table:align="lef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-asian="Times New Roman" style:font-name-complex="Mangal" fo:font-weight="bold" style:font-weight-asian="bold" style:font-weight-complex="bold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fo:font-size="9pt" style:font-size-asian="9pt" style:font-size-complex="9pt" fo:language="pl" fo:country="PL" style:language-asian="zh" style:country-asian="CN" style:language-complex="ar" style:country-complex="SA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text:number-lines="false" fo:text-align="center" fo:margin-right="-0.0381in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-asian="Times New Roman" style:font-name-complex="Mangal" fo:font-weight="bold" style:font-weight-asian="bold" fo:color="#000000" fo:language="pl" fo:country="PL" style:language-asian="pl" style:country-asian="PL" style:language-complex="hi" style:country-complex="IN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fo:font-size="9pt" style:font-size-asian="9pt" style:font-size-complex="9pt" fo:language="en" fo:country="US" style:language-asian="zh" style:country-asian="CN" style:language-complex="ar" style:country-complex="SA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fo:language="pl" fo:country="PL" style:language-asian="zh" style:country-asian="CN" style:language-complex="hi" style:country-complex="IN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-asian="Lucida Sans Unicode" style:font-name-complex="Mangal" fo:font-size="9pt" style:font-size-asian="9pt" style:font-size-complex="9pt" fo:language="pl" fo:country="PL" style:language-asian="zh" style:country-asian="CN" style:language-complex="hi" style:country-complex="IN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text:number-lines="false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fo:language="pl" fo:country="PL" style:language-asian="zh" style:country-asian="CN" style:language-complex="ar" style:country-complex="SA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text:number-lines="false" fo:text-align="center" fo:margin-right="-0.0381in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-asian="Times New Roman" style:font-name-complex="Mangal" fo:font-weight="bold" style:font-weight-asian="bold" fo:color="#000000" fo:language="pl" fo:country="PL" style:language-asian="pl" style:country-asian="PL" style:language-complex="hi" style:country-complex="IN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6" style:parent-style-name="Domyślnaczcionkaakapitu" style:family="text">
      <style:text-properties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asian="Lucida Sans Unicode" style:font-name-complex="Mangal" fo:font-size="9pt" style:font-size-asian="9pt" style:font-size-complex="9pt" fo:language="pl" fo:country="PL" style:language-asian="zh" style:country-asian="CN" style:language-complex="hi" style:country-complex="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122" style:parent-style-name="Standard" style:family="paragraph">
      <style:paragraph-properties fo:text-align="justify" fo:line-height="115%" fo:margin-left="0.0986in">
        <style:tab-stops>
          <style:tab-stop style:type="left" style:position="0.0979in"/>
          <style:tab-stop style:type="left" style:position="0.4909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3" style:parent-style-name="Standard" style:family="paragraph">
      <style:paragraph-properties fo:text-align="justify" fo:line-height="115%" fo:margin-left="0.0986in">
        <style:tab-stops>
          <style:tab-stop style:type="left" style:position="0.0979in"/>
          <style:tab-stop style:type="left" style:position="0.4909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4" style:parent-style-name="Standard" style:family="paragraph">
      <style:paragraph-properties fo:text-align="justify" fo:line-height="115%" fo:margin-left="0.0986in">
        <style:tab-stops>
          <style:tab-stop style:type="left" style:position="0.0979in"/>
          <style:tab-stop style:type="left" style:position="0.4909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6" style:parent-style-name="Standard" style:family="paragraph">
      <style:paragraph-properties fo:text-align="justify" fo:line-height="250%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8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09.01.2026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w składzie:</text:p>
      <text:list text:style-name="WW8Num1">
        <text:list-item text:start-value="1">
          <text:p text:style-name="P10">Marcin Mikołajek</text:p>
        </text:list-item>
        <text:list-item>
          <text:p text:style-name="P11">Ewelina Biedka</text:p>
        </text:list-item>
        <text:list-item>
          <text:p text:style-name="P12">Kamil Czerny</text:p>
        </text:list-item>
      </text:list>
      <text:p text:style-name="P13"/>
      <text:p text:style-name="P14"/>
      <text:p text:style-name="P15">stwierdza co następuje:</text:p>
      <text:p text:style-name="P16"><text:span text:style-name="T17"><text:tab/>w<text:s/></text:span><text:span text:style-name="T18">wyniku przeprowadzonej II aukcji w dniach:</text:span></text:p>
      <text:p text:style-name="P19"><text:span text:style-name="T20"><text:s text:c="2"/>- <text:s/>18.12.2025r do 29</text:span><text:span text:style-name="T21">.12.2025r,</text:span></text:p>
      <text:p text:style-name="P22">na okoliczność zbycia środków trwałych, zgodnie z Uchwałą Rady Społecznej Wojewódzkiego Pogotowia Ratunkowego w Katowicach nr 49/2025/1118 z dnia 28.11.2025r., ogłoszonej w siedzibie zakładu na tablicy informacyjnej oraz na stronie BIP zakładu, nie wpłynęła żadna oferta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Nazwa</text:p>
          </table:table-cell>
          <table:table-cell table:style-name="TableCell40">
            <text:p text:style-name="P41">Nr inwent.</text:p>
          </table:table-cell>
          <table:table-cell table:style-name="TableCell42">
            <text:p text:style-name="P43">Rok prod</text:p>
          </table:table-cell>
          <table:table-cell table:style-name="TableCell44">
            <text:p text:style-name="P45">Wartość brutto</text:p>
          </table:table-cell>
          <table:table-cell table:style-name="TableCell46">
            <text:p text:style-name="P47">Nr fabryczny</text:p>
          </table:table-cell>
          <table:table-cell table:style-name="TableCell48">
            <text:p text:style-name="P49">Cena wywoławcza</text:p>
          </table:table-cell>
          <table:table-cell table:style-name="TableCell50">
            <text:p text:style-name="P51">Kontakt <text:s text:c="11"/>w sprawie</text:p>
          </table:table-cell>
          <table:table-cell table:style-name="TableCell52">
            <text:p text:style-name="P53">Lokalizacja</text:p>
          </table:table-cell>
          <table:table-cell table:style-name="TableCell54">
            <text:p text:style-name="P55">Nr, data orzeczenia/ <text:s text:c="3"/>ekspertyzy, opini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Kserokopiarka Konica Minolta BIZHUB 211</text:p>
          </table:table-cell>
          <table:table-cell table:style-name="TableCell61">
            <text:p text:style-name="P62">803-2361</text:p>
          </table:table-cell>
          <table:table-cell table:style-name="TableCell63">
            <text:p text:style-name="P64">2011r</text:p>
          </table:table-cell>
          <table:table-cell table:style-name="TableCell65">
            <text:p text:style-name="P66">3.874,50 zł</text:p>
          </table:table-cell>
          <table:table-cell table:style-name="TableCell67">
            <text:p text:style-name="P68">02135835</text:p>
          </table:table-cell>
          <table:table-cell table:style-name="TableCell69">
            <text:p text:style-name="P70">125,00 zł</text:p>
          </table:table-cell>
          <table:table-cell table:style-name="TableCell71">
            <text:p text:style-name="P72">32/609-31-35</text:p>
          </table:table-cell>
          <table:table-cell table:style-name="TableCell73">
            <text:p text:style-name="P74">Dział Informatyki <text:s text:c="8"/>i Łączności, Katowice, <text:s text:c="15"/>ul. Powstańców 52<text:s/></text:p>
          </table:table-cell>
          <table:table-cell table:style-name="TableCell75">
            <text:p text:style-name="P76">Opinia techniczna nr 50/TI/2025 <text:s text:c="14"/>z dn. 10.10.2025r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Komputer Dell OptiPlex 9030 AIO CTO</text:p>
          </table:table-cell>
          <table:table-cell table:style-name="TableCell82">
            <text:p text:style-name="P83">491-3096</text:p>
          </table:table-cell>
          <table:table-cell table:style-name="TableCell84">
            <text:p text:style-name="P85">2015r</text:p>
          </table:table-cell>
          <table:table-cell table:style-name="TableCell86">
            <text:p text:style-name="P87">4.858,50 zł</text:p>
          </table:table-cell>
          <table:table-cell table:style-name="TableCell88">
            <text:p text:style-name="P89">6LHCF62</text:p>
          </table:table-cell>
          <table:table-cell table:style-name="TableCell90">
            <text:p text:style-name="P91">50,00 zł</text:p>
          </table:table-cell>
          <table:table-cell table:style-name="TableCell92">
            <text:p text:style-name="P93">32/609-31-35</text:p>
          </table:table-cell>
          <table:table-cell table:style-name="TableCell94">
            <text:p text:style-name="P95"><text:span text:style-name="T96">Dział Informatyki <text:s text:c="8"/>i Łączności, Katowice, <text:s text:c="15"/>ul. Powstańców 52<text:s/></text:span></text:p>
          </table:table-cell>
          <table:table-cell table:style-name="TableCell97">
            <text:p text:style-name="P98">Opinia techniczna nr 51/TI/2025 <text:s text:c="14"/>z dn. 13.10.2025r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Drukarka HP Laser Jet 1320n</text:span></text:p>
          </table:table-cell>
          <table:table-cell table:style-name="TableCell105">
            <text:p text:style-name="P106">491-1764</text:p>
          </table:table-cell>
          <table:table-cell table:style-name="TableCell107">
            <text:p text:style-name="P108">2005r</text:p>
          </table:table-cell>
          <table:table-cell table:style-name="TableCell109">
            <text:p text:style-name="P110">1.932,48 zł</text:p>
          </table:table-cell>
          <table:table-cell table:style-name="TableCell111">
            <text:p text:style-name="P112">CNJK41697</text:p>
          </table:table-cell>
          <table:table-cell table:style-name="TableCell113">
            <text:p text:style-name="P114">25,00 zł</text:p>
          </table:table-cell>
          <table:table-cell table:style-name="TableCell115">
            <text:p text:style-name="Normalny"><text:span text:style-name="T116">32/609-31-35</text:span></text:p>
          </table:table-cell>
          <table:table-cell table:style-name="TableCell117">
            <text:p text:style-name="P118"><text:span text:style-name="T119">Dział Informatyki <text:s text:c="8"/>i Łączności, Katowice, <text:s text:c="15"/>ul. Powstańców 52<text:s/></text:span></text:p>
          </table:table-cell>
          <table:table-cell table:style-name="TableCell120">
            <text:p text:style-name="P121">Opinia techniczna nr 52/TI/2025 <text:s text:c="14"/>z dn. 21.10.2025r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1.<text:tab/><text:tab/>….................................... <text:s text:c="56"/>ZATWIERDZAM</text:p>
      <text:p text:style-name="P127">2.<text:tab/><text:tab/>…....................................<text:s/></text:p>
      <text:p text:style-name="P128">3.<text:tab/><text:tab/>…...................................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Sporządziła: Anna Zgubisz - księg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ga Stasilowicz</meta:initial-creator>
    <dc:creator>Anna Zgubisz</dc:creator>
    <meta:creation-date>2026-01-09T08:44:00Z</meta:creation-date>
    <dc:date>2026-01-09T08:44:00Z</dc:date>
    <meta:print-date>2025-12-18T07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36" meta:row-count="11" meta:non-whitespace-character-count="1405"/>
  </office:meta>
</office:document-meta>
</file>