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4" style:family="table">
      <style:table-properties style:width="7.5798in" fo:margin-left="-0.4958in" table:align="lef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-asian="Times New Roman" style:font-name-complex="Mangal" fo:font-weight="bold" style:font-weight-asian="bold" style:font-weight-complex="bold" fo:color="#000000" fo:font-size="10pt" style:font-size-asian="10pt" style:font-size-complex="10pt" fo:language="pl" fo:country="PL" style:language-asian="pl" style:country-asian="PL" style:language-complex="hi" style:country-complex="IN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fo:font-size="9pt" style:font-size-asian="9pt" style:font-size-complex="9pt" fo:language="pl" fo:country="PL" style:language-asian="zh" style:country-asian="CN" style:language-complex="ar" style:country-complex="SA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text:number-lines="false" fo:text-align="center" fo:margin-right="-0.0381in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-asian="Times New Roman" style:font-name-complex="Mangal" fo:font-weight="bold" style:font-weight-asian="bold" fo:color="#000000" fo:language="pl" fo:country="PL" style:language-asian="pl" style:country-asian="PL" style:language-complex="hi" style:country-complex="IN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fo:font-size="9pt" style:font-size-asian="9pt" style:font-size-complex="9pt" fo:language="pl" fo:country="PL" style:language-asian="zh" style:country-asian="CN" style:language-complex="ar" style:country-complex="SA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fo:language="pl" fo:country="PL" style:language-asian="zh" style:country-asian="CN" style:language-complex="hi" style:country-complex="IN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-asian="Lucida Sans Unicode" style:font-name-complex="Mangal" fo:font-size="9pt" style:font-size-asian="9pt" style:font-size-complex="9pt" fo:language="pl" fo:country="PL" style:language-asian="zh" style:country-asian="CN" style:language-complex="hi" style:country-complex="IN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Arial1" style:font-name-asian="Times New Roman" style:font-name-complex="Mangal" fo:font-weight="bold" style:font-weight-asian="bold" style:font-weight-complex="bold" fo:color="#000000" fo:font-size="9pt" style:font-size-asian="9pt" style:font-size-complex="9pt" fo:language="pl" fo:country="PL" style:language-asian="pl" style:country-asian="PL" style:language-complex="hi" style:country-complex="I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text:number-lines="false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fo:language="pl" fo:country="PL" style:language-asian="zh" style:country-asian="CN" style:language-complex="ar" style:country-complex="SA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text:number-lines="false" fo:text-align="center" fo:margin-right="-0.0381in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-asian="Times New Roman" style:font-name-complex="Mangal" fo:font-weight="bold" style:font-weight-asian="bold" fo:color="#000000" fo:language="pl" fo:country="PL" style:language-asian="pl" style:country-asian="PL" style:language-complex="hi" style:country-complex="IN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6" style:parent-style-name="Domyślnaczcionkaakapitu" style:family="text">
      <style:text-properties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-asian="Lucida Sans Unicode" style:font-name-complex="Mangal" fo:font-size="9pt" style:font-size-asian="9pt" style:font-size-complex="9pt" fo:language="pl" fo:country="PL" style:language-asian="zh" style:country-asian="CN" style:language-complex="hi" style:country-complex="IN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5" style:parent-style-name="Standard" style:family="paragraph">
      <style:paragraph-properties fo:text-align="justify" fo:line-height="250%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6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7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09.01.2026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w składzie:</text:p>
      <text:list text:style-name="WW8Num1">
        <text:list-item text:start-value="1">
          <text:p text:style-name="P10">Marcin Mikołajek</text:p>
        </text:list-item>
        <text:list-item>
          <text:p text:style-name="P11">Kamil Czerny</text:p>
        </text:list-item>
        <text:list-item>
          <text:p text:style-name="P12">Ewelina Biedka</text:p>
        </text:list-item>
      </text:list>
      <text:p text:style-name="P13"/>
      <text:p text:style-name="P14"/>
      <text:p text:style-name="P15">stwierdza co następuje:</text:p>
      <text:p text:style-name="P16"><text:span text:style-name="T17"><text:tab/>w<text:s/></text:span><text:span text:style-name="T18">wyniku przeprowadzonej III aukcji w dniach:</text:span></text:p>
      <text:p text:style-name="P19"><text:span text:style-name="T20"><text:s text:c="2"/>- <text:s/>18.12.2025r do 29</text:span><text:span text:style-name="T21">.12.2025r,</text:span></text:p>
      <text:p text:style-name="P22">na okoliczność zbycia środków trwałych, zgodnie z Uchwałą Rady Społecznej Wojewódzkiego Pogotowia Ratunkowego w Katowicach nr 45/2025/1114 z dnia 31.10.2025r., ogłoszonej w siedzibie zakładu na tablicy informacyjnej oraz na stronie BIP zakładu, nie wpłynęła żadna oferta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Nazwa</text:p>
          </table:table-cell>
          <table:table-cell table:style-name="TableCell40">
            <text:p text:style-name="P41">Nr inwent.</text:p>
          </table:table-cell>
          <table:table-cell table:style-name="TableCell42">
            <text:p text:style-name="P43">Rok prod</text:p>
          </table:table-cell>
          <table:table-cell table:style-name="TableCell44">
            <text:p text:style-name="P45">Wartość brutto</text:p>
          </table:table-cell>
          <table:table-cell table:style-name="TableCell46">
            <text:p text:style-name="P47">Nr fabryczny</text:p>
          </table:table-cell>
          <table:table-cell table:style-name="TableCell48">
            <text:p text:style-name="P49">Cena wywoławcza</text:p>
          </table:table-cell>
          <table:table-cell table:style-name="TableCell50">
            <text:p text:style-name="P51">Kontakt <text:s text:c="11"/>w sprawie</text:p>
          </table:table-cell>
          <table:table-cell table:style-name="TableCell52">
            <text:p text:style-name="P53">Lokalizacja</text:p>
          </table:table-cell>
          <table:table-cell table:style-name="TableCell54">
            <text:p text:style-name="P55">Nr, data orzeczenia/ <text:s text:c="3"/>ekspertyzy, opini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Komputer DELL AIO V360</text:p>
          </table:table-cell>
          <table:table-cell table:style-name="TableCell61">
            <text:p text:style-name="P62">491-2465</text:p>
          </table:table-cell>
          <table:table-cell table:style-name="TableCell63">
            <text:p text:style-name="P64">2011</text:p>
          </table:table-cell>
          <table:table-cell table:style-name="TableCell65">
            <text:p text:style-name="P66">3.621,12 zł</text:p>
          </table:table-cell>
          <table:table-cell table:style-name="TableCell67">
            <text:p text:style-name="P68">CN-0XP008-74431-18K-0124</text:p>
          </table:table-cell>
          <table:table-cell table:style-name="TableCell69">
            <text:p text:style-name="P70">25,00 zł</text:p>
          </table:table-cell>
          <table:table-cell table:style-name="TableCell71">
            <text:p text:style-name="P72">32/609-31-35</text:p>
          </table:table-cell>
          <table:table-cell table:style-name="TableCell73">
            <text:p text:style-name="P74">Dział Informatyki <text:s text:c="8"/>i Łączności, Katowice, <text:s text:c="15"/>ul. Powstańców 52<text:s/></text:p>
          </table:table-cell>
          <table:table-cell table:style-name="TableCell75">
            <text:p text:style-name="P76">Opinia techniczna nr 46/TI/2025 z dn. 29.08.2025r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Komputer Dell OptiPlex 9010 AIO</text:p>
          </table:table-cell>
          <table:table-cell table:style-name="TableCell82">
            <text:p text:style-name="P83">491-2807</text:p>
          </table:table-cell>
          <table:table-cell table:style-name="TableCell84">
            <text:p text:style-name="P85">2013</text:p>
          </table:table-cell>
          <table:table-cell table:style-name="TableCell86">
            <text:p text:style-name="P87">3.884,62 zł</text:p>
          </table:table-cell>
          <table:table-cell table:style-name="TableCell88">
            <text:p text:style-name="P89">33JBGZ1</text:p>
          </table:table-cell>
          <table:table-cell table:style-name="TableCell90">
            <text:p text:style-name="P91">25,00 zł</text:p>
          </table:table-cell>
          <table:table-cell table:style-name="TableCell92">
            <text:p text:style-name="P93">32/609-31-35</text:p>
          </table:table-cell>
          <table:table-cell table:style-name="TableCell94">
            <text:p text:style-name="P95"><text:span text:style-name="T96">Dział Informatyki <text:s text:c="8"/>i Łączności, Katowice, <text:s text:c="15"/>ul. Powstańców 52<text:s/></text:span></text:p>
          </table:table-cell>
          <table:table-cell table:style-name="TableCell97">
            <text:p text:style-name="P98">Opinia techniczna nr 47/TI/2025 z dn. 29.08.2025r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Komputer Dell OptiPlex 9020 AIO</text:span></text:p>
          </table:table-cell>
          <table:table-cell table:style-name="TableCell105">
            <text:p text:style-name="P106">491-2977</text:p>
          </table:table-cell>
          <table:table-cell table:style-name="TableCell107">
            <text:p text:style-name="P108">2014</text:p>
          </table:table-cell>
          <table:table-cell table:style-name="TableCell109">
            <text:p text:style-name="P110">4.446,45 zł</text:p>
          </table:table-cell>
          <table:table-cell table:style-name="TableCell111">
            <text:p text:style-name="P112">GHZBV02</text:p>
          </table:table-cell>
          <table:table-cell table:style-name="TableCell113">
            <text:p text:style-name="P114">35,00 zł</text:p>
          </table:table-cell>
          <table:table-cell table:style-name="TableCell115">
            <text:p text:style-name="Normalny"><text:span text:style-name="T116">32/609-31-35</text:span></text:p>
          </table:table-cell>
          <table:table-cell table:style-name="TableCell117">
            <text:p text:style-name="P118"><text:span text:style-name="T119">Dział Informatyki <text:s text:c="8"/>i Łączności, Katowice, <text:s text:c="15"/>ul. Powstańców 52<text:s/></text:span></text:p>
          </table:table-cell>
          <table:table-cell table:style-name="TableCell120">
            <text:p text:style-name="P121">Opinia techniczna nr 48/TI/2025 z dn. 29.08.2025r</text:p>
          </table:table-cell>
        </table:table-row>
      </table:table>
      <text:p text:style-name="P122"/>
      <text:p text:style-name="P123"/>
      <text:p text:style-name="P124"/>
      <text:p text:style-name="P125">1.<text:tab/><text:tab/>…....................................<text:s/><text:s text:c="56"/>ZATWIERDZAM</text:p>
      <text:p text:style-name="P126">2.<text:tab/><text:tab/>…....................................<text:s/></text:p>
      <text:p text:style-name="P127">3.<text:tab/><text:tab/>…...................................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Sporządziła: Anna Zgubisz - księg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ga Stasilowicz</meta:initial-creator>
    <dc:creator>Anna Zgubisz</dc:creator>
    <meta:creation-date>2026-01-09T08:42:00Z</meta:creation-date>
    <dc:date>2026-01-09T08:42:00Z</dc:date>
    <meta:print-date>2026-01-09T08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90" meta:row-count="11" meta:non-whitespace-character-count="1366"/>
  </office:meta>
</office:document-meta>
</file>