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33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9805in" style:use-optimal-column-width="false"/>
    </style:style>
    <style:style style:name="Table26" style:family="table">
      <style:table-properties style:width="6.8875in" fo:margin-left="0in" table:align="lef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5" style:family="table-row">
      <style:table-row-properties style:min-row-height="0.718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5" style:family="table-row">
      <style:table-row-properties style:min-row-height="0.7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8" style:family="table-row">
      <style:table-row-properties style:min-row-height="0.7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<text:s/>27.08.2024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Michał Wieczorek</text:p>
        </text:list-item>
        <text:list-item>
          <text:p text:style-name="P10">Ewelina Biedka</text:p>
        </text:list-item>
        <text:list-item>
          <text:p text:style-name="P11">Katarzyna Kubińska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 aukcji w dniach:</text:span></text:p>
      <text:p text:style-name="P18"><text:span text:style-name="T19"><text:s text:c="2"/>- <text:s/></text:span><text:span text:style-name="T20">12.08.2024</text:span><text:span text:style-name="T21"><text:s/>do<text:s/></text:span><text:span text:style-name="T22">19.08.2024</text:span><text:span text:style-name="T23">,</text:span></text:p>
      <text:p text:style-name="P24">na okoliczność zbycia środków trwałych, zgodnie z Uchwałą Rady Społecznej Wojewódzkiego Pogotowia Ratunkowego w Katowicach nr 18/2024/1020 z dnia 03.04.2024r., ogłoszonej na stronie internetowej www.wpr.pl, w siedzibie zakładu na tablicy informacyjnej oraz na stronie BIP zakładu, nie wpłynęła żadna oferta 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</text:p>
          </table:table-cell>
          <table:table-cell table:style-name="TableCell39">
            <text:p text:style-name="P40">Nazwa</text:p>
          </table:table-cell>
          <table:table-cell table:style-name="TableCell41">
            <text:p text:style-name="P42">Nr inwent.</text:p>
          </table:table-cell>
          <table:table-cell table:style-name="TableCell43">
            <text:p text:style-name="P44">Rok prod</text:p>
          </table:table-cell>
          <table:table-cell table:style-name="TableCell45">
            <text:p text:style-name="P46">Wartość brutto</text:p>
          </table:table-cell>
          <table:table-cell table:style-name="TableCell47">
            <text:p text:style-name="P48">Nr fabryczny</text:p>
          </table:table-cell>
          <table:table-cell table:style-name="TableCell49">
            <text:p text:style-name="P50">Cena wywoławcza</text:p>
          </table:table-cell>
          <table:table-cell table:style-name="TableCell51">
            <text:p text:style-name="P52">Lokalizacja</text:p>
          </table:table-cell>
          <table:table-cell table:style-name="TableCell53">
            <text:p text:style-name="P54">Nr, data orzeczenia/ <text:s text:c="3"/>ekspertyzy, opin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Komputer Dell OptiPlex 9020 AIO</text:p>
          </table:table-cell>
          <table:table-cell table:style-name="TableCell60">
            <text:p text:style-name="P61">491-2984</text:p>
          </table:table-cell>
          <table:table-cell table:style-name="TableCell62">
            <text:p text:style-name="P63">2014</text:p>
          </table:table-cell>
          <table:table-cell table:style-name="TableCell64">
            <text:p text:style-name="P65">4 489,50 zł</text:p>
          </table:table-cell>
          <table:table-cell table:style-name="TableCell66">
            <text:p text:style-name="P67">DHH7422</text:p>
          </table:table-cell>
          <table:table-cell table:style-name="TableCell68">
            <text:p text:style-name="P69">50,00 zł</text:p>
          </table:table-cell>
          <table:table-cell table:style-name="TableCell70">
            <text:p text:style-name="P71"><text:span text:style-name="T72">Dział Informatyki <text:s text:c="3"/>i łączności, <text:s text:c="9"/>ul. Powstańców 52, Katowice</text:span></text:p>
          </table:table-cell>
          <table:table-cell table:style-name="TableCell73">
            <text:p text:style-name="P74">Ocena techniczna nr 9/TI/2024 <text:s text:c="10"/>z dnia 04.06.2024r.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Komputer Dell OptiPlex 9020 AIO</text:p>
          </table:table-cell>
          <table:table-cell table:style-name="TableCell80">
            <text:p text:style-name="P81">491-2987</text:p>
          </table:table-cell>
          <table:table-cell table:style-name="TableCell82">
            <text:p text:style-name="P83">2014</text:p>
          </table:table-cell>
          <table:table-cell table:style-name="TableCell84">
            <text:p text:style-name="P85"><text:span text:style-name="T86">4 489,50 zł</text:span></text:p>
          </table:table-cell>
          <table:table-cell table:style-name="TableCell87">
            <text:p text:style-name="P88"><text:span text:style-name="T89">FHH5422</text:span></text:p>
          </table:table-cell>
          <table:table-cell table:style-name="TableCell90">
            <text:p text:style-name="P91"><text:span text:style-name="T92">50,00 zł</text:span></text:p>
          </table:table-cell>
          <table:table-cell table:style-name="TableCell93">
            <text:p text:style-name="P94"><text:span text:style-name="T95">Dział Informatyki <text:s text:c="3"/>i łączności, <text:s text:c="9"/>ul. Powstańców 52, Katowice</text:span></text:p>
          </table:table-cell>
          <table:table-cell table:style-name="TableCell96">
            <text:p text:style-name="P97">Ocena techniczna nr 10/TI/2024 <text:s text:c="9"/>z dnia 04.06.2024r.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Komputer</text:p>
          </table:table-cell>
          <table:table-cell table:style-name="TableCell103">
            <text:p text:style-name="P104">491-1075</text:p>
          </table:table-cell>
          <table:table-cell table:style-name="TableCell105">
            <text:p text:style-name="P106">2004</text:p>
          </table:table-cell>
          <table:table-cell table:style-name="TableCell107">
            <text:p text:style-name="P108">2 554,68 zł</text:p>
          </table:table-cell>
          <table:table-cell table:style-name="TableCell109">
            <text:p text:style-name="P110">Brak</text:p>
          </table:table-cell>
          <table:table-cell table:style-name="TableCell111">
            <text:p text:style-name="P112"><text:span text:style-name="T113">50,00 zł</text:span></text:p>
          </table:table-cell>
          <table:table-cell table:style-name="TableCell114">
            <text:p text:style-name="P115"><text:span text:style-name="T116">Dział Informatyki <text:s text:c="3"/>i łączności, <text:s text:c="9"/>ul. Powstańców 52, Katowice</text:span></text:p>
          </table:table-cell>
          <table:table-cell table:style-name="TableCell117">
            <text:p text:style-name="P118">Ocena techniczna nr 11/TI/2024 <text:s text:c="9"/>z dnia 04.06.2024r.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1.<text:tab/><text:tab/>…....................................</text:p>
      <text:p text:style-name="P124">2.<text:tab/><text:tab/>….................................... <text:s text:c="57"/>ZATWIERDZAM</text:p>
      <text:p text:style-name="P125">3.<text:tab/><text:tab/>…....................................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Sporządziła: Iga<text:s/></text:span><text:span text:style-name="T136">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Iga Stasiłowicz</dc:creator>
    <meta:creation-date>2024-08-27T09:22:00Z</meta:creation-date>
    <dc:date>2024-08-27T09:26:00Z</dc:date>
    <meta:print-date>2023-03-31T11:26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6" meta:character-count="1515" meta:row-count="10" meta:non-whitespace-character-count="1302"/>
  </office:meta>
</office:document-meta>
</file>