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2" style:parent-style-name="Normalny" style:family="paragraph">
      <style:paragraph-properties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3" style:parent-style-name="Normalny" style:family="paragraph">
      <style:paragraph-properties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style:language-asian="pl" style:country-asian="PL"/>
    </style:style>
    <style:style style:name="P9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style:language-asian="pl" style:country-asian="PL"/>
    </style:style>
    <style:style style:name="P1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11" style:family="table">
      <style:table-properties style:width="7.8756in" fo:margin-left="-0.2993in" table:align="left"/>
    </style:style>
    <style:style style:name="TableRow22" style:family="table-row">
      <style:table-row-properties style:min-row-height="0.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43" style:family="table-row">
      <style:table-row-properties style:min-row-height="0.7187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59" style:parent-style-name="Domyślnaczcionkaakapitu" style:family="text">
      <style:text-properties fo:font-weight="bold" style:font-weight-asian="bold"/>
    </style:style>
    <style:style style:name="T60" style:parent-style-name="Domyślnaczcionkaakapitu" style:family="text">
      <style:text-properties fo:font-weight="bold" style:font-weight-asian="bold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6" style:family="table-row">
      <style:table-row-properties style:min-row-height="0.7187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82" style:parent-style-name="Domyślnaczcionkaakapitu" style:family="text">
      <style:text-properties fo:font-weight="bold" style:font-weight-asian="bold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85" style:parent-style-name="Domyślnaczcionkaakapitu" style:family="text">
      <style:text-properties fo:font-size="9pt" style:font-size-asian="9pt" style:font-size-complex="9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8" style:family="table-row">
      <style:table-row-properties style:min-row-height="0.7187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04" style:parent-style-name="Domyślnaczcionkaakapitu" style:family="text">
      <style:text-properties fo:font-weight="bold" style:font-weight-asian="bold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10" style:family="table-row">
      <style:table-row-properties style:min-row-height="0.7187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26" style:parent-style-name="Domyślnaczcionkaakapitu" style:family="text">
      <style:text-properties fo:font-weight="bold" style:font-weight-asian="bold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129" style:parent-style-name="Domyślnaczcionkaakapitu" style:family="text">
      <style:text-properties fo:font-size="9pt" style:font-size-asian="9pt" style:font-size-complex="9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TableContents" style:family="paragraph">
      <style:paragraph-properties fo:text-align="center"/>
    </style:style>
    <style:style style:name="T132" style:parent-style-name="Domyślnaczcionkaakapitu" style:family="text">
      <style:text-properties fo:font-size="9pt" style:font-size-asian="9pt" style:font-size-complex="9pt"/>
    </style:style>
    <style:style style:name="T133" style:parent-style-name="Domyślnaczcionkaakapitu" style:family="text">
      <style:text-properties fo:font-size="9pt" style:font-size-asian="9pt" style:font-size-complex="9pt"/>
    </style:style>
    <style:style style:name="P134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135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136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137" style:parent-style-name="Normalny" style:family="paragraph">
      <style:paragraph-properties fo:margin-bottom="0in" fo:line-height="150%"/>
    </style:style>
    <style:style style:name="P138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39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40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41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42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43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44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45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46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47" style:parent-style-name="Normalny" style:family="paragraph">
      <style:paragraph-properties fo:margin-bottom="0in" fo:line-height="150%"/>
    </style:style>
    <style:style style:name="T148" style:parent-style-name="Domyślnaczcionkaakapitu" style:family="text">
      <style:text-properties style:font-name="Times New Roman" fo:font-size="9pt" style:font-size-asian="9pt" style:font-size-complex="9pt"/>
    </style:style>
    <style:style style:name="P149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50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51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52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53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54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55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56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57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58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59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60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61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62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Katowice, dnia 12.04.2024 r.</text:p>
      <text:p text:style-name="P2"/>
      <text:p text:style-name="P3"/>
      <text:p text:style-name="P4">Sprzedaż likwidowanego majątku trwałego</text:p>
      <text:p text:style-name="P5"/>
      <text:p text:style-name="P6">Sekcja Majątku i Inwentaryzacji informuje o rozpoczęciu aukcji dotyczącej sprzedaży likwidowanych środków <text:s/>trwałych. Szczegółowe <text:s/>informacje <text:s/>dotyczące <text:s/>likwidowanych <text:s/>środków można uzyskać pod wskazanymi <text:s text:c="9"/>w poniższej tabeli numerami telefonu.</text:p>
      <text:p text:style-name="P7">Wykaz zlikwidowanych środków trwałych przeznaczonych do sprzedaży w ramach II aukcji.</text:p>
      <text:p text:style-name="P8"/>
      <text:p text:style-name="P9"/>
      <text:p text:style-name="P10">Sprzęt informatyczny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</text:p>
          </table:table-cell>
          <table:table-cell table:style-name="TableCell25">
            <text:p text:style-name="P26">Nazwa</text:p>
          </table:table-cell>
          <table:table-cell table:style-name="TableCell27">
            <text:p text:style-name="P28">Nr inwentarzowy</text:p>
          </table:table-cell>
          <table:table-cell table:style-name="TableCell29">
            <text:p text:style-name="P30">Rok prod</text:p>
          </table:table-cell>
          <table:table-cell table:style-name="TableCell31">
            <text:p text:style-name="P32">Wartość brutto</text:p>
          </table:table-cell>
          <table:table-cell table:style-name="TableCell33">
            <text:p text:style-name="P34">Nr fabryczny</text:p>
          </table:table-cell>
          <table:table-cell table:style-name="TableCell35">
            <text:p text:style-name="P36">Cena wywoławcza</text:p>
          </table:table-cell>
          <table:table-cell table:style-name="TableCell37">
            <text:p text:style-name="P38">Kontakt <text:s text:c="11"/>w sprawie</text:p>
          </table:table-cell>
          <table:table-cell table:style-name="TableCell39">
            <text:p text:style-name="P40">Lokalizacja</text:p>
          </table:table-cell>
          <table:table-cell table:style-name="TableCell41">
            <text:p text:style-name="P42">Nr, data orzeczenia/ <text:s text:c="3"/>ekspertyzy, opini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Komputer DELL AIO V360</text:p>
          </table:table-cell>
          <table:table-cell table:style-name="TableCell48">
            <text:p text:style-name="P49">491-2496</text:p>
          </table:table-cell>
          <table:table-cell table:style-name="TableCell50">
            <text:p text:style-name="P51">2011</text:p>
          </table:table-cell>
          <table:table-cell table:style-name="TableCell52">
            <text:p text:style-name="P53">3 621,12 zł</text:p>
          </table:table-cell>
          <table:table-cell table:style-name="TableCell54">
            <text:p text:style-name="P55">CN-0XP008-74431-192-0054</text:p>
          </table:table-cell>
          <table:table-cell table:style-name="TableCell56">
            <text:p text:style-name="P57">25,00 zł</text:p>
          </table:table-cell>
          <table:table-cell table:style-name="TableCell58">
            <text:p text:style-name="Normalny"><text:span text:style-name="T59">Tel.<text:s/></text:span><text:span text:style-name="T60">32/609-31-35</text:span></text:p>
          </table:table-cell>
          <table:table-cell table:style-name="TableCell61">
            <text:p text:style-name="P62">Dział Informatyki <text:s text:c="2"/>i łączności,</text:p>
            <text:p text:style-name="P63">ul. Powstańców 52, Katowice,</text:p>
          </table:table-cell>
          <table:table-cell table:style-name="TableCell64">
            <text:p text:style-name="P65">Ocena techniczna nr 5/TI/2024 <text:s text:c="15"/>z dn. 20.02.2024r.</text:p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Laptop Dell Inspirion 5567</text:p>
          </table:table-cell>
          <table:table-cell table:style-name="TableCell71">
            <text:p text:style-name="P72">491-3393</text:p>
          </table:table-cell>
          <table:table-cell table:style-name="TableCell73">
            <text:p text:style-name="P74">2017</text:p>
          </table:table-cell>
          <table:table-cell table:style-name="TableCell75">
            <text:p text:style-name="P76">3 567,00 zł</text:p>
          </table:table-cell>
          <table:table-cell table:style-name="TableCell77">
            <text:p text:style-name="P78">X3IV01VY6WOD</text:p>
          </table:table-cell>
          <table:table-cell table:style-name="TableCell79">
            <text:p text:style-name="P80">75,00 zł</text:p>
          </table:table-cell>
          <table:table-cell table:style-name="TableCell81">
            <text:p text:style-name="Normalny"><text:span text:style-name="T82">Tel. 32/609-31-35</text:span></text:p>
          </table:table-cell>
          <table:table-cell table:style-name="TableCell83">
            <text:p text:style-name="P84">Dział Informatyki <text:s text:c="2"/>i<text:s/>łączności,</text:p>
            <text:p text:style-name="Normalny"><text:span text:style-name="T85">ul. Powstańców 52, Katowice</text:span></text:p>
          </table:table-cell>
          <table:table-cell table:style-name="TableCell86">
            <text:p text:style-name="P87">Ocena techniczna nr 3/TI/2024 <text:s text:c="15"/>z dn. 20.02.2024r.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Kopiarka CANON PC 860</text:p>
          </table:table-cell>
          <table:table-cell table:style-name="TableCell93">
            <text:p text:style-name="P94">803-762</text:p>
          </table:table-cell>
          <table:table-cell table:style-name="TableCell95">
            <text:p text:style-name="P96">2001</text:p>
          </table:table-cell>
          <table:table-cell table:style-name="TableCell97">
            <text:p text:style-name="P98">2 804,78 zł</text:p>
          </table:table-cell>
          <table:table-cell table:style-name="TableCell99">
            <text:p text:style-name="P100">UDA08626</text:p>
          </table:table-cell>
          <table:table-cell table:style-name="TableCell101">
            <text:p text:style-name="P102">25,00 zł</text:p>
          </table:table-cell>
          <table:table-cell table:style-name="TableCell103">
            <text:p text:style-name="Normalny"><text:span text:style-name="T104">Tel. 32/609-31-35</text:span></text:p>
          </table:table-cell>
          <table:table-cell table:style-name="TableCell105">
            <text:p text:style-name="P106">Dział Informatyki <text:s text:c="2"/>i łączności,</text:p>
            <text:p text:style-name="P107">ul. Powstańców 52, Katowice,</text:p>
          </table:table-cell>
          <table:table-cell table:style-name="TableCell108">
            <text:p text:style-name="P109">Ocena techniczna nr 4/TI/2024 <text:s text:c="15"/>z dn. 20.02.2024r.</text:p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Komputer HP Compaq 6200Pro MT i5400 (z zestawu)</text:p>
          </table:table-cell>
          <table:table-cell table:style-name="TableCell115">
            <text:p text:style-name="P116">491-2317</text:p>
          </table:table-cell>
          <table:table-cell table:style-name="TableCell117">
            <text:p text:style-name="P118">2011</text:p>
          </table:table-cell>
          <table:table-cell table:style-name="TableCell119">
            <text:p text:style-name="P120">2 229,19 zł</text:p>
          </table:table-cell>
          <table:table-cell table:style-name="TableCell121">
            <text:p text:style-name="P122">CZC1255FKP</text:p>
          </table:table-cell>
          <table:table-cell table:style-name="TableCell123">
            <text:p text:style-name="P124">25,00 zł</text:p>
          </table:table-cell>
          <table:table-cell table:style-name="TableCell125">
            <text:p text:style-name="Normalny"><text:span text:style-name="T126">Tel. 32/609-31-35</text:span></text:p>
          </table:table-cell>
          <table:table-cell table:style-name="TableCell127">
            <text:p text:style-name="P128">Dział Informatyki <text:s text:c="2"/>i łączności,</text:p>
            <text:p text:style-name="Normalny"><text:span text:style-name="T129">ul. Powstańców 52, Katowice</text:span></text:p>
          </table:table-cell>
          <table:table-cell table:style-name="TableCell130">
            <text:p text:style-name="P131"><text:span text:style-name="T132">Ocena techniczna</text:span><text:span text:style-name="T133"><text:s/>nr 2/TI/2024 <text:s text:c="15"/>z dn. 20.02.2024r.</text:span></text:p>
          </table:table-cell>
        </table:table-row>
      </table:table>
      <text:p text:style-name="Normalny"/>
      <text:p text:style-name="Normalny"/>
      <text:p text:style-name="P134">Oferty zakupu należy kierować w formie pisemnej, w zaklejonej kopercie z dopiskiem "Aukcja 12.04.2024-19.04.2024”</text:p>
      <text:p text:style-name="P135">Wojewódzkie Pogotowie Ratunkowe w Katowicach ul. Powstańców 52, 40-024 Katowice</text:p>
      <text:p text:style-name="P136">Dział<text:s/>Księgowo-Finansowy i Majątku w dniach <text:s/>12.04-19.04.2024 do godziny 14:00.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pan text:style-name="T148">Sporządziła: Anna Zgubisz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ableContents" style:display-name="Table Contents" style:family="paragraph" style:parent-style-name="Normalny">
      <style:paragraph-properties text:number-lines="false"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ga Stasilowicz</meta:initial-creator>
    <dc:creator>Aleksandra Bień</dc:creator>
    <meta:creation-date>2024-04-12T05:17:00Z</meta:creation-date>
    <dc:date>2024-04-12T08:20:00Z</dc:date>
    <meta:print-date>2024-01-16T08:17:00Z</meta:print-date>
    <meta:template xlink:href="Normal" xlink:type="simple"/>
    <meta:editing-cycles>4</meta:editing-cycles>
    <meta:editing-duration>PT600S</meta:editing-duration>
    <meta:document-statistic meta:page-count="2" meta:paragraph-count="3" meta:word-count="260" meta:character-count="1822" meta:row-count="13" meta:non-whitespace-character-count="1565"/>
  </office:meta>
</office:document-meta>
</file>