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fo:color="#000000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26" style:family="table">
      <style:table-properties style:width="6.9895in" fo:margin-left="0in" table:align="lef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zh" style:country-asian="CN" style:language-complex="ar" style:country-complex="SA"/>
    </style:style>
    <style:style style:name="TableRow55" style:family="table-row">
      <style:table-row-properties style:min-row-height="0.718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4" style:family="table-row">
      <style:table-row-properties style:min-row-height="0.718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4" style:family="table-row">
      <style:table-row-properties style:min-row-height="0.718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min-row-height="0.718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ableRow133" style:family="table-row">
      <style:table-row-properties style:min-row-height="0.718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2" style:family="table-row">
      <style:table-row-properties style:min-row-height="0.718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ableRow173" style:family="table-row">
      <style:table-row-properties style:min-row-height="0.718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ableRow193" style:family="table-row">
      <style:table-row-properties style:min-row-height="0.718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2" style:family="table-row">
      <style:table-row-properties style:min-row-height="0.718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1" style:family="table-row">
      <style:table-row-properties style:min-row-height="0.718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0" style:family="table-row">
      <style:table-row-properties style:min-row-height="0.718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9" style:family="table-row">
      <style:table-row-properties style:min-row-height="0.7187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8" style:family="table-row">
      <style:table-row-properties style:min-row-height="0.718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8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1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2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3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1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344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 15.02.2024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Rafał Krzempek</text:p>
        </text:list-item>
        <text:list-item>
          <text:p text:style-name="P10">Katarzyna Kubińska</text:p>
        </text:list-item>
        <text:list-item>
          <text:p text:style-name="P11">Michał Wieczorek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 I</text:span><text:span text:style-name="T18">I</text:span><text:span text:style-name="T19"><text:s/>aukcji w dniach:</text:span></text:p>
      <text:p text:style-name="P20"><text:span text:style-name="T21"><text:s text:c="2"/>- <text:s/></text:span><text:span text:style-name="T22">31.01.2024 -06.02.2024</text:span><text:span text:style-name="T23">,</text:span></text:p>
      <text:p text:style-name="P24">na okoliczność zbycia środków trwałych, zgodnie z Uchwałą Rady Społecznej Wojewódzkiego Pogotowia Ratunkowego w Katowicach nr 64/2023/995 i 65/2023/996 z dnia 28.12.2023r., ogłoszonej na stronie internetowej www.wpr.pl, w siedzibie zakładu na tablicy informacyjnej oraz na stronie BIP zakładu, <text:s text:c="21"/>nie wpłynęła żadna oferta 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</text:p>
          </table:table-cell>
          <table:table-cell table:style-name="TableCell39">
            <text:p text:style-name="P40">Nazwa</text:p>
          </table:table-cell>
          <table:table-cell table:style-name="TableCell41">
            <text:p text:style-name="P42">Nr inwentarzowy</text:p>
          </table:table-cell>
          <table:table-cell table:style-name="TableCell43">
            <text:p text:style-name="P44">Rok prod</text:p>
          </table:table-cell>
          <table:table-cell table:style-name="TableCell45">
            <text:p text:style-name="P46">Wartość brutto</text:p>
          </table:table-cell>
          <table:table-cell table:style-name="TableCell47">
            <text:p text:style-name="P48">Nr fabryczny</text:p>
          </table:table-cell>
          <table:table-cell table:style-name="TableCell49">
            <text:p text:style-name="P50">Cena wywoławcza</text:p>
          </table:table-cell>
          <table:table-cell table:style-name="TableCell51">
            <text:p text:style-name="P52">Lokalizacja</text:p>
          </table:table-cell>
          <table:table-cell table:style-name="TableCell53">
            <text:p text:style-name="P54">Nr, data<text:s/>orzeczenia/ <text:s text:c="3"/>ekspertyzy, opini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Komputer Dell OptiPlex 9010 AIO</text:p>
          </table:table-cell>
          <table:table-cell table:style-name="TableCell60">
            <text:p text:style-name="P61">491-2684</text:p>
          </table:table-cell>
          <table:table-cell table:style-name="TableCell62">
            <text:p text:style-name="P63">2013</text:p>
          </table:table-cell>
          <table:table-cell table:style-name="TableCell64">
            <text:p text:style-name="P65">3 612,51 zł</text:p>
          </table:table-cell>
          <table:table-cell table:style-name="TableCell66">
            <text:p text:style-name="P67">11428709797</text:p>
          </table:table-cell>
          <table:table-cell table:style-name="TableCell68">
            <text:p text:style-name="P69">100,00 zł</text:p>
          </table:table-cell>
          <table:table-cell table:style-name="TableCell70">
            <text:p text:style-name="P71">MS Radzionków</text:p>
          </table:table-cell>
          <table:table-cell table:style-name="TableCell72">
            <text:p text:style-name="P73">Ocena techniczna nr 44/TI/2023 <text:s text:c="15"/>z dn. 23.08.2023r.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Komputer Dell OptiPlex 9010 AIO</text:p>
          </table:table-cell>
          <table:table-cell table:style-name="TableCell79">
            <text:p text:style-name="P80">491-2696</text:p>
          </table:table-cell>
          <table:table-cell table:style-name="TableCell81">
            <text:p text:style-name="P82">2013</text:p>
          </table:table-cell>
          <table:table-cell table:style-name="TableCell83">
            <text:p text:style-name="P84">3 612,51 zł</text:p>
          </table:table-cell>
          <table:table-cell table:style-name="TableCell85">
            <text:p text:style-name="P86">25999331941</text:p>
          </table:table-cell>
          <table:table-cell table:style-name="TableCell87">
            <text:p text:style-name="P88">50,00 zł</text:p>
          </table:table-cell>
          <table:table-cell table:style-name="TableCell89">
            <text:p text:style-name="P90"><text:span text:style-name="T91">Dział Informatyki i Łączności</text:span></text:p>
          </table:table-cell>
          <table:table-cell table:style-name="TableCell92">
            <text:p text:style-name="P93">Ocena techniczna nr 45/TI/2023 <text:s text:c="15"/>z dn. 23.08.2023r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Komputer HP Compaq z zestawu</text:p>
          </table:table-cell>
          <table:table-cell table:style-name="TableCell99">
            <text:p text:style-name="P100">491-1412</text:p>
          </table:table-cell>
          <table:table-cell table:style-name="TableCell101">
            <text:p text:style-name="P102">2005</text:p>
          </table:table-cell>
          <table:table-cell table:style-name="TableCell103">
            <text:p text:style-name="P104">4919,04 zł</text:p>
          </table:table-cell>
          <table:table-cell table:style-name="TableCell105">
            <text:p text:style-name="P106">CZC5422SR4</text:p>
          </table:table-cell>
          <table:table-cell table:style-name="TableCell107">
            <text:p text:style-name="P108">25,00 zł</text:p>
          </table:table-cell>
          <table:table-cell table:style-name="TableCell109">
            <text:p text:style-name="P110">Dział Zarządzania Flota</text:p>
          </table:table-cell>
          <table:table-cell table:style-name="TableCell111">
            <text:p text:style-name="P112">Ocena techniczna nr 46/TI/2023<text:s/><text:s text:c="15"/>z dn. 23.08.2023r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Komputer z zestawu</text:p>
          </table:table-cell>
          <table:table-cell table:style-name="TableCell118">
            <text:p text:style-name="P119">491-2175</text:p>
          </table:table-cell>
          <table:table-cell table:style-name="TableCell120">
            <text:p text:style-name="P121">2009</text:p>
          </table:table-cell>
          <table:table-cell table:style-name="TableCell122">
            <text:p text:style-name="P123">2 404,00 zł</text:p>
          </table:table-cell>
          <table:table-cell table:style-name="TableCell124">
            <text:p text:style-name="P125">Brak</text:p>
          </table:table-cell>
          <table:table-cell table:style-name="TableCell126">
            <text:p text:style-name="P127">25,00 zł</text:p>
          </table:table-cell>
          <table:table-cell table:style-name="TableCell128">
            <text:p text:style-name="P129">Dział Informatyki i Łączności</text:p>
          </table:table-cell>
          <table:table-cell table:style-name="TableCell130">
            <text:p text:style-name="P131"><text:span text:style-name="T132">Ocena techniczna nr 47/TI/2023 <text:s text:c="15"/>z dn. 01.09.2023r</text:span>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Komputer Dell <text:s/>AIO V360</text:p>
          </table:table-cell>
          <table:table-cell table:style-name="TableCell138">
            <text:p text:style-name="P139">491-2483</text:p>
          </table:table-cell>
          <table:table-cell table:style-name="TableCell140">
            <text:p text:style-name="P141">2011</text:p>
          </table:table-cell>
          <table:table-cell table:style-name="TableCell142">
            <text:p text:style-name="P143">3 621,12 zł</text:p>
          </table:table-cell>
          <table:table-cell table:style-name="TableCell144">
            <text:p text:style-name="P145">CN-0XP008-74431-192-0011</text:p>
          </table:table-cell>
          <table:table-cell table:style-name="TableCell146">
            <text:p text:style-name="P147">50,00 zł</text:p>
          </table:table-cell>
          <table:table-cell table:style-name="TableCell148">
            <text:p text:style-name="P149">MS Rokitnica</text:p>
          </table:table-cell>
          <table:table-cell table:style-name="TableCell150">
            <text:p text:style-name="P151">Ocena techniczna nr 48/TI/2023 <text:s text:c="15"/>z dn. 26.09.2023r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Komputer Dell <text:s/>AIO V360</text:p>
          </table:table-cell>
          <table:table-cell table:style-name="TableCell157">
            <text:p text:style-name="P158">491-2492</text:p>
          </table:table-cell>
          <table:table-cell table:style-name="TableCell159">
            <text:p text:style-name="P160">2011</text:p>
          </table:table-cell>
          <table:table-cell table:style-name="TableCell161">
            <text:p text:style-name="P162">3 621,12 zł</text:p>
          </table:table-cell>
          <table:table-cell table:style-name="TableCell163">
            <text:p text:style-name="P164">CN-0XP008-74431-192-0013</text:p>
          </table:table-cell>
          <table:table-cell table:style-name="TableCell165">
            <text:p text:style-name="P166">50,00 zł</text:p>
          </table:table-cell>
          <table:table-cell table:style-name="TableCell167">
            <text:p text:style-name="P168">Dział Informatyki i Łączności</text:p>
          </table:table-cell>
          <table:table-cell table:style-name="TableCell169">
            <text:p text:style-name="P170"><text:span text:style-name="T171">Ocena techniczna nr<text:s/></text:span><text:span text:style-name="T172">49/TI/2023 <text:s text:c="15"/>z dn. 26.09.2023r</text:span>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Urządzenie wielofunkcyjne Konica Minolta Bizhub C3110</text:p>
          </table:table-cell>
          <table:table-cell table:style-name="TableCell178">
            <text:p text:style-name="P179">803-3430</text:p>
          </table:table-cell>
          <table:table-cell table:style-name="TableCell180">
            <text:p text:style-name="P181">2017</text:p>
          </table:table-cell>
          <table:table-cell table:style-name="TableCell182">
            <text:p text:style-name="P183">4 789,00 zł</text:p>
          </table:table-cell>
          <table:table-cell table:style-name="TableCell184">
            <text:p text:style-name="P185">A6DT021119549</text:p>
          </table:table-cell>
          <table:table-cell table:style-name="TableCell186">
            <text:p text:style-name="P187">250,00 zł</text:p>
          </table:table-cell>
          <table:table-cell table:style-name="TableCell188">
            <text:p text:style-name="P189">Dział Informatyki i Łączności</text:p>
          </table:table-cell>
          <table:table-cell table:style-name="TableCell190">
            <text:p text:style-name="P191"><text:span text:style-name="T192">Ocena techniczna nr 50/TI/2023 <text:s text:c="15"/>z dn. 26.09.2023r</text:span></text:p>
          </table:table-cell>
        </table:table-row>
        <text:soft-page-break/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Rozpędzarka do kół RK-1</text:p>
          </table:table-cell>
          <table:table-cell table:style-name="TableCell198">
            <text:p text:style-name="P199">664-859</text:p>
          </table:table-cell>
          <table:table-cell table:style-name="TableCell200">
            <text:p text:style-name="P201">2022</text:p>
          </table:table-cell>
          <table:table-cell table:style-name="TableCell202">
            <text:p text:style-name="P203">3 450,00 zł</text:p>
          </table:table-cell>
          <table:table-cell table:style-name="TableCell204">
            <text:p text:style-name="P205">124</text:p>
          </table:table-cell>
          <table:table-cell table:style-name="TableCell206">
            <text:p text:style-name="P207">175,00 zł</text:p>
          </table:table-cell>
          <table:table-cell table:style-name="TableCell208">
            <text:p text:style-name="P209">Dział Zarządzania Flota</text:p>
          </table:table-cell>
          <table:table-cell table:style-name="TableCell210">
            <text:p text:style-name="P211">Ocena techniczna nr TF/14/2023 z dn. 06.09.2023r.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Opóźnieniomierz hamulców BRAKE LWS-2<text:s/></text:p>
          </table:table-cell>
          <table:table-cell table:style-name="TableCell217">
            <text:p text:style-name="P218">664-348</text:p>
          </table:table-cell>
          <table:table-cell table:style-name="TableCell219">
            <text:p text:style-name="P220">1999</text:p>
          </table:table-cell>
          <table:table-cell table:style-name="TableCell221">
            <text:p text:style-name="P222">4 141,90 zł</text:p>
          </table:table-cell>
          <table:table-cell table:style-name="TableCell223">
            <text:p text:style-name="P224">BTF256</text:p>
          </table:table-cell>
          <table:table-cell table:style-name="TableCell225">
            <text:p text:style-name="P226">75,00 zł</text:p>
          </table:table-cell>
          <table:table-cell table:style-name="TableCell227">
            <text:p text:style-name="P228">Dział Zarządzania Flota</text:p>
          </table:table-cell>
          <table:table-cell table:style-name="TableCell229">
            <text:p text:style-name="P230">Ocena<text:s/>techniczna nr TF/15/2023 z dn. 06.09.2023r.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Czytnik informacji diagnostycznej AMX550</text:p>
          </table:table-cell>
          <table:table-cell table:style-name="TableCell236">
            <text:p text:style-name="P237">664-1016</text:p>
          </table:table-cell>
          <table:table-cell table:style-name="TableCell238">
            <text:p text:style-name="P239">2004</text:p>
          </table:table-cell>
          <table:table-cell table:style-name="TableCell240">
            <text:p text:style-name="P241">3 990,00 zł</text:p>
          </table:table-cell>
          <table:table-cell table:style-name="TableCell242">
            <text:p text:style-name="P243">01076</text:p>
          </table:table-cell>
          <table:table-cell table:style-name="TableCell244">
            <text:p text:style-name="P245">50,00 zł</text:p>
          </table:table-cell>
          <table:table-cell table:style-name="TableCell246">
            <text:p text:style-name="P247">Dział Zarządzania Flota</text:p>
          </table:table-cell>
          <table:table-cell table:style-name="TableCell248">
            <text:p text:style-name="P249">Ocena techniczna nr TF/16/2023 z dn. 06.09.2023r.</text:p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Urządzenie do badania przeźroczystości szyb<text:s/>samochodowych AMX710</text:p>
          </table:table-cell>
          <table:table-cell table:style-name="TableCell255">
            <text:p text:style-name="P256">664-1019</text:p>
          </table:table-cell>
          <table:table-cell table:style-name="TableCell257">
            <text:p text:style-name="P258">2004</text:p>
          </table:table-cell>
          <table:table-cell table:style-name="TableCell259">
            <text:p text:style-name="P260">2 755,00 z</text:p>
          </table:table-cell>
          <table:table-cell table:style-name="TableCell261">
            <text:p text:style-name="P262">080487</text:p>
          </table:table-cell>
          <table:table-cell table:style-name="TableCell263">
            <text:p text:style-name="P264">75,00 zł</text:p>
          </table:table-cell>
          <table:table-cell table:style-name="TableCell265">
            <text:p text:style-name="P266">Dział Zarządzania Flota</text:p>
          </table:table-cell>
          <table:table-cell table:style-name="TableCell267">
            <text:p text:style-name="P268">Ocena techniczna nr TF/17/2023 z dn. 06.09.2023r.</text:p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Komputer Dell OptiPlex 9010 AIO</text:p>
          </table:table-cell>
          <table:table-cell table:style-name="TableCell274">
            <text:p text:style-name="P275">491-2811</text:p>
          </table:table-cell>
          <table:table-cell table:style-name="TableCell276">
            <text:p text:style-name="P277">2013</text:p>
          </table:table-cell>
          <table:table-cell table:style-name="TableCell278">
            <text:p text:style-name="P279">3 886,62 zł</text:p>
          </table:table-cell>
          <table:table-cell table:style-name="TableCell280">
            <text:p text:style-name="P281">2013B6JBGZ1</text:p>
          </table:table-cell>
          <table:table-cell table:style-name="TableCell282">
            <text:p text:style-name="P283">50,00 zł</text:p>
          </table:table-cell>
          <table:table-cell table:style-name="TableCell284">
            <text:p text:style-name="P285">Dział Informatyki i Łączności</text:p>
          </table:table-cell>
          <table:table-cell table:style-name="TableCell286">
            <text:p text:style-name="P287">Ocena<text:s/>techniczna nr 51/TI/2023 <text:s text:c="15"/>z dn. 10.11.2023r</text:p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Komputer Dell OptiPlex 9010 AIO</text:p>
          </table:table-cell>
          <table:table-cell table:style-name="TableCell293">
            <text:p text:style-name="P294">491-2696</text:p>
          </table:table-cell>
          <table:table-cell table:style-name="TableCell295">
            <text:p text:style-name="P296">2013</text:p>
          </table:table-cell>
          <table:table-cell table:style-name="TableCell297">
            <text:p text:style-name="P298">3 612,51 zł</text:p>
          </table:table-cell>
          <table:table-cell table:style-name="TableCell299">
            <text:p text:style-name="P300">25999331941</text:p>
          </table:table-cell>
          <table:table-cell table:style-name="TableCell301">
            <text:p text:style-name="P302">50,00 zł</text:p>
          </table:table-cell>
          <table:table-cell table:style-name="TableCell303">
            <text:p text:style-name="P304">Dział Informatyki i Łączności</text:p>
          </table:table-cell>
          <table:table-cell table:style-name="TableCell305">
            <text:p text:style-name="P306">Ocena techniczna nr 52/TI/2023 <text:s text:c="15"/>z dn. 10.11.2023r</text:p>
          </table:table-cell>
        </table:table-row>
      </table:table>
      <text:p text:style-name="P307"/>
      <text:p text:style-name="P308"/>
      <text:p text:style-name="P309"/>
      <text:p text:style-name="P310"/>
      <text:p text:style-name="P311">1.<text:tab/><text:tab/>…....................................</text:p>
      <text:p text:style-name="P312">2.<text:tab/><text:tab/>….................................... <text:s text:c="57"/>ZATWIERDZAM</text:p>
      <text:p text:style-name="P313">3.<text:tab/><text:tab/>….....................................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<text:span text:style-name="T344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Iga Stasilowicz</dc:creator>
    <meta:creation-date>2024-02-15T06:55:00Z</meta:creation-date>
    <dc:date>2024-02-15T11:32:00Z</dc:date>
    <meta:print-date>2023-03-31T11:26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3" meta:character-count="3169" meta:row-count="22" meta:non-whitespace-character-count="2722"/>
  </office:meta>
</office:document-meta>
</file>