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9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32" style:family="table">
      <style:table-properties style:width="6.9895in" fo:margin-left="0in" table:align="left"/>
    </style:style>
    <style:style style:name="TableRow42" style:family="table-row">
      <style:table-row-properties style:min-row-height="0.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asian="zh" style:country-asian="CN" style:language-complex="ar" style:country-complex="SA"/>
    </style:style>
    <style:style style:name="TableRow61" style:family="table-row">
      <style:table-row-properties style:min-row-height="0.718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text:number-lines="false"/>
      <style:text-properties style:font-name-asian="Times New Roma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widows="2" fo:orphans="2" fo:text-align="end"/>
      <style:text-properties style:font-name-asian="Times New Roman" style:font-name-complex="Times New Roman" fo:font-weight="bold" style:font-weight-asian="bold" fo:color="#000000" style:letter-kerning="false" fo:language="pl" fo:country="PL" style:language-asian="pl" style:country-asian="PL" style:language-complex="ar" style:country-complex="SA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P78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Row81" style:family="table-row">
      <style:table-row-properties style:min-row-height="0.7187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text:number-lines="false"/>
      <style:text-properties style:font-name-asian="Times New Roma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widows="2" fo:orphans="2" fo:text-align="end"/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P98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Row101" style:family="table-row">
      <style:table-row-properties style:min-row-height="0.7187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text:number-lines="false"/>
      <style:text-properties style:font-name-asian="Times New Roma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widows="2" fo:orphans="2" fo:text-align="end"/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P118" style:parent-style-name="Normalny" style:family="paragraph">
      <style:paragraph-properties fo:widows="2" fo:orphans="2" fo:text-align="center" fo:margin-bottom="0.1111in"/>
    </style:style>
    <style:style style:name="T119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9pt" style:font-size-asian="9pt" style:font-size-complex="9pt" fo:language="pl" fo:country="PL" style:language-asian="zh" style:country-asian="CN" style:language-complex="ar" style:country-complex="SA"/>
    </style:style>
    <style:style style:name="P12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3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4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5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6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7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128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9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30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31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32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33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136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37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38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39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0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1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2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3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4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5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6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8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8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8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8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184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</office:automatic-styles>
  <office:body>
    <office:text text:use-soft-page-breaks="true">
      <text:p text:style-name="P1">Katowice, dnia<text:s/>09.01.2024<text:s/>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>Komisja <text:s/>w składzie:</text:p>
      <text:list text:style-name="WW8Num1">
        <text:list-item text:start-value="1">
          <text:p text:style-name="P9">Ewelina Biedka</text:p>
        </text:list-item>
        <text:list-item>
          <text:p text:style-name="P10">Katarzyna Kubińska</text:p>
        </text:list-item>
        <text:list-item>
          <text:p text:style-name="P11">Michał Wieczorek</text:p>
        </text:list-item>
      </text:list>
      <text:p text:style-name="P12"/>
      <text:p text:style-name="P13">stwierdza co następuje:</text:p>
      <text:p text:style-name="P14"><text:span text:style-name="T15"><text:tab/>w<text:s/></text:span><text:span text:style-name="T16"><text:s/>wyniku<text:s/></text:span><text:span text:style-name="T17">przeprowadzonej<text:s/></text:span><text:span text:style-name="T18">I</text:span><text:span text:style-name="T19">II aukcji w dniach:</text:span></text:p>
      <text:p text:style-name="P20"><text:span text:style-name="T21"><text:s text:c="2"/>- <text:s/></text:span><text:span text:style-name="T22">22</text:span><text:span text:style-name="T23">.12.2023r. do<text:s/></text:span><text:span text:style-name="T24">0</text:span><text:span text:style-name="T25">2.</text:span><text:span text:style-name="T26">01</text:span><text:span text:style-name="T27">.202</text:span><text:span text:style-name="T28">4</text:span><text:span text:style-name="T29">r.,</text:span></text:p>
      <text:p text:style-name="P30">na okoliczność zbycia środków trwałych, zgodnie z Uchwałą Rady Społecznej Wojewódzkiego Pogotowia Ratunkowego w Katowicach nr 50/2023/981 i 51/2023/982 z dnia 13.10.2023r., ogłoszonej na stronie internetowej www.wpr.pl, w siedzibie zakładu na tablicy informacyjnej oraz na stronie BIP zakładu, <text:s text:c="19"/><text:s text:c="2"/>wpłynęła <text:s/>jedna<text:s text:c="2"/>oferta .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</text:p>
          </table:table-cell>
          <table:table-cell table:style-name="TableCell45">
            <text:p text:style-name="P46">Nazwa</text:p>
          </table:table-cell>
          <table:table-cell table:style-name="TableCell47">
            <text:p text:style-name="P48">Nr inwentarzowy</text:p>
          </table:table-cell>
          <table:table-cell table:style-name="TableCell49">
            <text:p text:style-name="P50">Rok prod</text:p>
          </table:table-cell>
          <table:table-cell table:style-name="TableCell51">
            <text:p text:style-name="P52">Wartość brutto</text:p>
          </table:table-cell>
          <table:table-cell table:style-name="TableCell53">
            <text:p text:style-name="P54">Nr fabryczny</text:p>
          </table:table-cell>
          <table:table-cell table:style-name="TableCell55">
            <text:p text:style-name="P56">Cena wywoławcza</text:p>
          </table:table-cell>
          <table:table-cell table:style-name="TableCell57">
            <text:p text:style-name="P58">Lokalizacja</text:p>
          </table:table-cell>
          <table:table-cell table:style-name="TableCell59">
            <text:p text:style-name="P60">Nr,<text:s/>data orzeczenia/ <text:s text:c="3"/>ekspertyzy, opini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Komputer Dell OptiPlex 9010 AIO</text:p>
          </table:table-cell>
          <table:table-cell table:style-name="TableCell66">
            <text:p text:style-name="P67">492-2561</text:p>
          </table:table-cell>
          <table:table-cell table:style-name="TableCell68">
            <text:p text:style-name="P69">2012</text:p>
          </table:table-cell>
          <table:table-cell table:style-name="TableCell70">
            <text:p text:style-name="P71">4 059,00 zł</text:p>
          </table:table-cell>
          <table:table-cell table:style-name="TableCell72">
            <text:p text:style-name="P73">19762158241</text:p>
          </table:table-cell>
          <table:table-cell table:style-name="TableCell74">
            <text:p text:style-name="P75">100,00 zł</text:p>
          </table:table-cell>
          <table:table-cell table:style-name="TableCell76">
            <text:p text:style-name="P77">Dział Informatyki <text:s text:c="2"/>i łączności,</text:p>
            <text:p text:style-name="P78">ul. Powstańców 52, Katowice</text:p>
          </table:table-cell>
          <table:table-cell table:style-name="TableCell79">
            <text:p text:style-name="P80">Ocena techniczna <text:s text:c="4"/>nr 43/TI/2023 <text:s text:c="14"/>z dn. 27.07.2023r.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Kopiarka cyfrowa Panasonic</text:p>
          </table:table-cell>
          <table:table-cell table:style-name="TableCell86">
            <text:p text:style-name="P87">803-1402</text:p>
          </table:table-cell>
          <table:table-cell table:style-name="TableCell88">
            <text:p text:style-name="P89">2005</text:p>
          </table:table-cell>
          <table:table-cell table:style-name="TableCell90">
            <text:p text:style-name="P91">3 233,00 zł</text:p>
          </table:table-cell>
          <table:table-cell table:style-name="TableCell92">
            <text:p text:style-name="P93">IEP4KA00208</text:p>
          </table:table-cell>
          <table:table-cell table:style-name="TableCell94">
            <text:p text:style-name="P95">75,00 zł</text:p>
          </table:table-cell>
          <table:table-cell table:style-name="TableCell96">
            <text:p text:style-name="P97">Dział Informatyki <text:s text:c="2"/>i łączności,</text:p>
            <text:p text:style-name="P98">ul. Powstańców 52, Katowice</text:p>
          </table:table-cell>
          <table:table-cell table:style-name="TableCell99">
            <text:p text:style-name="P100">Ocena techniczna <text:s text:c="4"/>nr 42/TI/2023 <text:s text:c="14"/>z dn. 14.07.2023r.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Maszyna do płukania pulsacyjnego TCA 28</text:p>
          </table:table-cell>
          <table:table-cell table:style-name="TableCell106">
            <text:p text:style-name="P107">653-2757</text:p>
          </table:table-cell>
          <table:table-cell table:style-name="TableCell108">
            <text:p text:style-name="P109">2012</text:p>
          </table:table-cell>
          <table:table-cell table:style-name="TableCell110">
            <text:p text:style-name="P111">4 404,02 zł</text:p>
          </table:table-cell>
          <table:table-cell table:style-name="TableCell112">
            <text:p text:style-name="P113">Brak</text:p>
          </table:table-cell>
          <table:table-cell table:style-name="TableCell114">
            <text:p text:style-name="P115">200,00 zł</text:p>
          </table:table-cell>
          <table:table-cell table:style-name="TableCell116">
            <text:p text:style-name="P117">Dział Zarzadzania Flotą</text:p>
            <text:p text:style-name="P118"><text:span text:style-name="T119">ul. Roosevelta 123 Katowice</text:span></text:p>
          </table:table-cell>
          <table:table-cell table:style-name="TableCell120">
            <text:p text:style-name="P121">Ocena techniczna <text:s text:c="4"/>nr TF/13//2023 <text:s text:c="14"/>z dn. 19.07.2023r.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>Oferta zakupu wpłynęła 28.12.2023r.</text:p>
      <text:p text:style-name="P127">Szymon Golbel</text:p>
      <text:p text:style-name="P128">Ul. Gen. Jankego 221/2</text:p>
      <text:p text:style-name="P129">40-684 Katowice</text:p>
      <text:p text:style-name="P130"/>
      <text:p text:style-name="P131"/>
      <text:p text:style-name="P132">Poz. 3 – Maszyna do płukania pulsacyjnego TCA 28 – cena za szt – 216,00 zł brutto.</text:p>
      <text:p text:style-name="P133"><text:span text:style-name="T134">Wartość oferty <text:s/>216,00 zł</text:span><text:span text:style-name="T135">, słownie : dwieście szesnaście <text:s/>złotych 00/100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1.<text:tab/><text:tab/>…....................................</text:p>
      <text:p text:style-name="P145">2.<text:tab/><text:tab/>…....................................<text:s/><text:s text:c="57"/>ZATWIERDZAM</text:p>
      <text:p text:style-name="P146">3.<text:tab/><text:tab/>….....................................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Sporządziła:<text:s/></text:span><text:span text:style-name="T185">Anna Zgubi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ga Stasilowicz</meta:initial-creator>
    <dc:creator>Anna Zgubisz</dc:creator>
    <meta:creation-date>2024-01-09T06:30:00Z</meta:creation-date>
    <dc:date>2024-01-09T06:42:00Z</dc:date>
    <meta:print-date>2023-03-31T11:26:00Z</meta:print-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6" meta:character-count="1860" meta:row-count="13" meta:non-whitespace-character-count="1597"/>
  </office:meta>
</office:document-meta>
</file>