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3" style:family="table-column">
      <style:table-column-properties style:column-width="0.2819in" style:use-optimal-column-width="false"/>
    </style:style>
    <style:style style:name="TableColumn34" style:family="table-column">
      <style:table-column-properties style:column-width="1.195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8" style:family="table-row">
      <style:table-row-properties style:min-row-height="0.7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5" style:family="table-row">
      <style:table-row-properties style:min-row-height="0.7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/>
    </style:style>
    <style:style style:name="T90" style:parent-style-name="Domyślnaczcionkaakapitu" style:family="text">
      <style:text-properties fo:font-weight="bold" style:font-weight-asian="bold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/>
    </style:style>
    <style:style style:name="T108" style:parent-style-name="Domyślnaczcionkaakapitu" style:family="text">
      <style:text-properties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8" style:family="table-row">
      <style:table-row-properties style:min-row-height="0.718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 style:min-row-height="0.71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min-row-height="0.718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end"/>
      <style:text-properties fo:font-weight="bold" style:font-weight-asian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min-row-height="0.7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/>
      <style:text-properties fo:font-weight="bold" style:font-weight-asian="bold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7" style:family="table-row">
      <style:table-row-properties style:min-row-height="0.71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4" style:family="table-row">
      <style:table-row-properties style:min-row-height="0.718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1" style:family="table-row">
      <style:table-row-properties style:min-row-height="0.718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min-row-height="0.718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end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5" style:family="table-row">
      <style:table-row-properties style:min-row-height="0.718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end"/>
      <style:text-properties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2" style:family="table-row">
      <style:table-row-properties style:min-row-height="0.718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end"/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9" style:family="table-row">
      <style:table-row-properties style:min-row-height="0.7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6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3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21.11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I</text:span><text:span text:style-name="T19">I aukcji w dniach:</text:span></text:p>
      <text:p text:style-name="P20"><text:span text:style-name="T21"><text:s text:c="2"/>- <text:s/></text:span><text:span text:style-name="T22">08</text:span><text:span text:style-name="T23">.1</text:span><text:span text:style-name="T24">1</text:span><text:span text:style-name="T25">.2023r. do 1</text:span><text:span text:style-name="T26">4</text:span><text:span text:style-name="T27">.1</text:span><text:span text:style-name="T28">1</text:span><text:span text:style-name="T29">.2023r.,</text:span></text:p>
      <text:p text:style-name="P30">na okoliczność zbycia środków trwałych, zgodnie z Uchwałą Rady Społecznej Wojewódzkiego Pogotowia Ratunkowego w Katowicach nr 43/2023/974, nr 44/2023/975 z dnia 31.08.2023r., ogłoszonej<text:s/>na stronie internetowej www.wpr.pl, w siedzibie zakładu na tablicy informacyjnej oraz na stronie BIP zakładu, <text:s text:c="19"/>nie <text:s/>wpłynęła <text:s/>żadna <text:s/>oferta 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</text:p>
          </table:table-cell>
          <table:table-cell table:style-name="TableCell46">
            <text:p text:style-name="P47">Nr inwentarzowy</text:p>
          </table:table-cell>
          <table:table-cell table:style-name="TableCell48">
            <text:p text:style-name="P49">Rok prod</text:p>
          </table:table-cell>
          <table:table-cell table:style-name="TableCell50">
            <text:p text:style-name="P51">Wartość brutto</text:p>
          </table:table-cell>
          <table:table-cell table:style-name="TableCell52">
            <text:p text:style-name="P53">Nr fabryczny</text:p>
          </table:table-cell>
          <table:table-cell table:style-name="TableCell54">
            <text:p text:style-name="P55">Cena wywoławcza</text:p>
          </table:table-cell>
          <table:table-cell table:style-name="TableCell56">
            <text:p text:style-name="P57">Nr, data<text:s/>orzeczenia/ <text:s text:c="3"/>ekspertyzy, opin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Switch HP ProCurve JH9776A 2530-24G</text:p>
          </table:table-cell>
          <table:table-cell table:style-name="TableCell63">
            <text:p text:style-name="P64">491-3120</text:p>
          </table:table-cell>
          <table:table-cell table:style-name="TableCell65">
            <text:p text:style-name="P66">2015</text:p>
          </table:table-cell>
          <table:table-cell table:style-name="TableCell67">
            <text:p text:style-name="P68">2 214,00 zł</text:p>
          </table:table-cell>
          <table:table-cell table:style-name="TableCell69">
            <text:p text:style-name="P70">CN55FP73KK</text:p>
          </table:table-cell>
          <table:table-cell table:style-name="TableCell71">
            <text:p text:style-name="P72">50,00 zł</text:p>
          </table:table-cell>
          <table:table-cell table:style-name="TableCell73">
            <text:p text:style-name="P74">Oena techniczna <text:s text:c="4"/>nr 39/TI/2023 <text:s text:c="14"/>z dn. 29.06.2023r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Komputer Dell OptiPlex 9010 AIO</text:p>
          </table:table-cell>
          <table:table-cell table:style-name="TableCell80">
            <text:p text:style-name="P81">491-2706</text:p>
          </table:table-cell>
          <table:table-cell table:style-name="TableCell82">
            <text:p text:style-name="P83">2013</text:p>
          </table:table-cell>
          <table:table-cell table:style-name="TableCell84">
            <text:p text:style-name="P85">3 612,51 zł</text:p>
          </table:table-cell>
          <table:table-cell table:style-name="TableCell86">
            <text:p text:style-name="P87">6893746597</text:p>
          </table:table-cell>
          <table:table-cell table:style-name="TableCell88">
            <text:p text:style-name="P89"><text:span text:style-name="T90">200,00 zł</text:span></text:p>
          </table:table-cell>
          <table:table-cell table:style-name="TableCell91">
            <text:p text:style-name="P92">Oena techniczna <text:s text:c="4"/>nr 40/TI/2023 <text:s text:c="14"/>z dn. 04.07.2023r.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Komputer Dell OptiPlex 9010 AIO</text:p>
          </table:table-cell>
          <table:table-cell table:style-name="TableCell98">
            <text:p text:style-name="P99">491-2687</text:p>
          </table:table-cell>
          <table:table-cell table:style-name="TableCell100">
            <text:p text:style-name="P101">2013</text:p>
          </table:table-cell>
          <table:table-cell table:style-name="TableCell102">
            <text:p text:style-name="P103">3 612,51 zł</text:p>
          </table:table-cell>
          <table:table-cell table:style-name="TableCell104">
            <text:p text:style-name="P105">6954212773</text:p>
          </table:table-cell>
          <table:table-cell table:style-name="TableCell106">
            <text:p text:style-name="P107"><text:span text:style-name="T108">200,00 zł</text:span></text:p>
          </table:table-cell>
          <table:table-cell table:style-name="TableCell109">
            <text:p text:style-name="P110">Oena techniczna <text:s text:c="4"/>nr 41/TI/2023 <text:s text:c="14"/>z dn. 04.07.2023r.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Urządzenie piorące PUZZI<text:s/>200</text:p>
          </table:table-cell>
          <table:table-cell table:style-name="TableCell116">
            <text:p text:style-name="P117">661-472</text:p>
          </table:table-cell>
          <table:table-cell table:style-name="TableCell118">
            <text:p text:style-name="P119">1998</text:p>
          </table:table-cell>
          <table:table-cell table:style-name="TableCell120">
            <text:p text:style-name="P121">2 600,00 zł</text:p>
          </table:table-cell>
          <table:table-cell table:style-name="TableCell122">
            <text:p text:style-name="P123">brak</text:p>
          </table:table-cell>
          <table:table-cell table:style-name="TableCell124">
            <text:p text:style-name="P125">50,00 zł</text:p>
          </table:table-cell>
          <table:table-cell table:style-name="TableCell126">
            <text:p text:style-name="P127">Ocena <text:s text:c="22"/>o stanie technicznym środka trwałego <text:s text:c="8"/>nr 4/2023 <text:s text:c="17"/>z dn. 21.06.2023r.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Lodówka AMICA</text:p>
          </table:table-cell>
          <table:table-cell table:style-name="TableCell133">
            <text:p text:style-name="P134">808-866</text:p>
          </table:table-cell>
          <table:table-cell table:style-name="TableCell135">
            <text:p text:style-name="P136">2003</text:p>
          </table:table-cell>
          <table:table-cell table:style-name="TableCell137">
            <text:p text:style-name="P138">8 588,02 zł</text:p>
          </table:table-cell>
          <table:table-cell table:style-name="TableCell139">
            <text:p text:style-name="P140">ZEM 182902957696,<text:s/></text:p>
            <text:p text:style-name="P141">01543682606603</text:p>
          </table:table-cell>
          <table:table-cell table:style-name="TableCell142">
            <text:p text:style-name="P143">50,00 zł</text:p>
          </table:table-cell>
          <table:table-cell table:style-name="TableCell144">
            <text:p text:style-name="P145">Ocena<text:s/><text:s text:c="23"/>o stanie technicznym środka trwałego <text:s text:c="8"/>nr 3/2023 <text:s text:c="18"/>z dn. 21.06.2023r.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Miernik poziomu dźwięku</text:p>
          </table:table-cell>
          <table:table-cell table:style-name="TableCell151">
            <text:p text:style-name="P152">800-534</text:p>
          </table:table-cell>
          <table:table-cell table:style-name="TableCell153">
            <text:p text:style-name="P154">1999</text:p>
          </table:table-cell>
          <table:table-cell table:style-name="TableCell155">
            <text:p text:style-name="P156">8 136,01 zł</text:p>
          </table:table-cell>
          <table:table-cell table:style-name="TableCell157">
            <text:p text:style-name="P158">1633</text:p>
          </table:table-cell>
          <table:table-cell table:style-name="TableCell159">
            <text:p text:style-name="P160">150,00 zł</text:p>
          </table:table-cell>
          <table:table-cell table:style-name="TableCell161">
            <text:p text:style-name="P162">Orzeczenie <text:s text:c="14"/>o stanie technicznym środka trwałego <text:s text:c="9"/>nr<text:s/>TF/12/2023 <text:s text:c="9"/>z dn. 26.06.2023r.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Zestaw diagnostyczny instalacji gazowych PW-1</text:p>
          </table:table-cell>
          <table:table-cell table:style-name="TableCell168">
            <text:p text:style-name="P169">664-858</text:p>
          </table:table-cell>
          <table:table-cell table:style-name="TableCell170">
            <text:p text:style-name="P171">2003</text:p>
          </table:table-cell>
          <table:table-cell table:style-name="TableCell172">
            <text:p text:style-name="P173">8 588,02 zł</text:p>
          </table:table-cell>
          <table:table-cell table:style-name="TableCell174">
            <text:p text:style-name="P175">1838</text:p>
          </table:table-cell>
          <table:table-cell table:style-name="TableCell176">
            <text:p text:style-name="P177">300,00 zł</text:p>
          </table:table-cell>
          <table:table-cell table:style-name="TableCell178">
            <text:p text:style-name="P179">Orzeczenie <text:s text:c="14"/>o stanie technicznym środka trwałego <text:s text:c="8"/>nr <text:s/>TF/11/2023 <text:s text:c="9"/>z dn. 26.06.2023r.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Czujnik<text:s/>prędkości obrotów, czujnik temperatury oleju</text:p>
          </table:table-cell>
          <table:table-cell table:style-name="TableCell185">
            <text:p text:style-name="P186">664-491</text:p>
          </table:table-cell>
          <table:table-cell table:style-name="TableCell187">
            <text:p text:style-name="P188">1998</text:p>
          </table:table-cell>
          <table:table-cell table:style-name="TableCell189">
            <text:p text:style-name="P190">2 684,00 zł</text:p>
          </table:table-cell>
          <table:table-cell table:style-name="TableCell191">
            <text:p text:style-name="P192">brak</text:p>
          </table:table-cell>
          <table:table-cell table:style-name="TableCell193">
            <text:p text:style-name="P194">50,00 zł</text:p>
          </table:table-cell>
          <table:table-cell table:style-name="TableCell195">
            <text:p text:style-name="P196">Orzeczenie <text:s text:c="14"/>o stanie technicznym środka trwałego <text:s text:c="8"/>nr TF/10/2023 <text:s text:c="9"/>z dn. 26.06.2023r.</text:p>
          </table:table-cell>
        </table:table-row>
        <text:soft-page-break/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Wózek jezdny</text:p>
          </table:table-cell>
          <table:table-cell table:style-name="TableCell202">
            <text:p text:style-name="P203">664-489</text:p>
          </table:table-cell>
          <table:table-cell table:style-name="TableCell204">
            <text:p text:style-name="P205">1998</text:p>
          </table:table-cell>
          <table:table-cell table:style-name="TableCell206">
            <text:p text:style-name="P207">9 040,02 zł</text:p>
          </table:table-cell>
          <table:table-cell table:style-name="TableCell208">
            <text:p text:style-name="P209">brak</text:p>
          </table:table-cell>
          <table:table-cell table:style-name="TableCell210">
            <text:p text:style-name="P211">100,00 zł</text:p>
          </table:table-cell>
          <table:table-cell table:style-name="TableCell212">
            <text:p text:style-name="P213">Orzeczenie <text:s text:c="14"/>o stanie technicznym środka trwałego <text:s text:c="7"/>nr TF/9/2023 <text:s text:c="11"/>z dn. 26.06.2023r.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Dymomierz</text:p>
          </table:table-cell>
          <table:table-cell table:style-name="TableCell219">
            <text:p text:style-name="P220">664-492</text:p>
          </table:table-cell>
          <table:table-cell table:style-name="TableCell221">
            <text:p text:style-name="P222">1998</text:p>
          </table:table-cell>
          <table:table-cell table:style-name="TableCell223">
            <text:p text:style-name="P224">3 172,00 zł</text:p>
          </table:table-cell>
          <table:table-cell table:style-name="TableCell225">
            <text:p text:style-name="P226">718164</text:p>
          </table:table-cell>
          <table:table-cell table:style-name="TableCell227">
            <text:p text:style-name="P228">200,00 zł</text:p>
          </table:table-cell>
          <table:table-cell table:style-name="TableCell229">
            <text:p text:style-name="P230">Orzeczenie <text:s text:c="14"/>o stanie technicznym środka trwałego <text:s text:c="7"/>nr TF/8/2023<text:s/><text:s text:c="11"/>z dn. 26.06.2023r.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Diesel adapter DS.-9300 + 2 czujniki</text:p>
          </table:table-cell>
          <table:table-cell table:style-name="TableCell236">
            <text:p text:style-name="P237">664-636</text:p>
          </table:table-cell>
          <table:table-cell table:style-name="TableCell238">
            <text:p text:style-name="P239">1993</text:p>
          </table:table-cell>
          <table:table-cell table:style-name="TableCell240">
            <text:p text:style-name="P241">2 626,50 zł</text:p>
          </table:table-cell>
          <table:table-cell table:style-name="TableCell242">
            <text:p text:style-name="P243">brak</text:p>
          </table:table-cell>
          <table:table-cell table:style-name="TableCell244">
            <text:p text:style-name="P245">50,00 zł</text:p>
          </table:table-cell>
          <table:table-cell table:style-name="TableCell246">
            <text:p text:style-name="P247">Orzeczenie <text:s text:c="15"/>o stanie technicznym środka trwałego <text:s text:c="8"/>nr TF/7/2023 <text:s text:c="12"/>z dn. 26.06.2023r.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Analizator spalin</text:p>
          </table:table-cell>
          <table:table-cell table:style-name="TableCell253">
            <text:p text:style-name="P254">664-490</text:p>
          </table:table-cell>
          <table:table-cell table:style-name="TableCell255">
            <text:p text:style-name="P256">1998</text:p>
          </table:table-cell>
          <table:table-cell table:style-name="TableCell257">
            <text:p text:style-name="P258">4 331,00 zł</text:p>
          </table:table-cell>
          <table:table-cell table:style-name="TableCell259">
            <text:p text:style-name="P260">715164</text:p>
          </table:table-cell>
          <table:table-cell table:style-name="TableCell261">
            <text:p text:style-name="P262">400,00 zł</text:p>
          </table:table-cell>
          <table:table-cell table:style-name="TableCell263">
            <text:p text:style-name="P264">Orzeczenie <text:s text:c="15"/>o stanie technicznym środka trwałego <text:s text:c="7"/>nr TF/6/2023 <text:s text:c="11"/>z dn. 26.06.2023r.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Urządzenie <text:s text:c="2"/>do badania świateł</text:p>
          </table:table-cell>
          <table:table-cell table:style-name="TableCell270">
            <text:p text:style-name="P271">664-493</text:p>
          </table:table-cell>
          <table:table-cell table:style-name="TableCell272">
            <text:p text:style-name="P273">1997</text:p>
          </table:table-cell>
          <table:table-cell table:style-name="TableCell274">
            <text:p text:style-name="P275">2 600,00 zł</text:p>
          </table:table-cell>
          <table:table-cell table:style-name="TableCell276">
            <text:p text:style-name="P277">0711/9724</text:p>
          </table:table-cell>
          <table:table-cell table:style-name="TableCell278">
            <text:p text:style-name="P279">250,00 zł</text:p>
          </table:table-cell>
          <table:table-cell table:style-name="TableCell280">
            <text:p text:style-name="P281">Orzeczenie <text:s text:c="15"/>o<text:s/>stanie technicznym środka trwałego <text:s text:c="7"/>nr TF/5/2023 <text:s text:c="11"/>z dn. 26.06.2023r.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Urządzenie wykrywające stężenie gazu MD-4</text:p>
          </table:table-cell>
          <table:table-cell table:style-name="TableCell287">
            <text:p text:style-name="P288">624-474</text:p>
          </table:table-cell>
          <table:table-cell table:style-name="TableCell289">
            <text:p text:style-name="P290">1996</text:p>
          </table:table-cell>
          <table:table-cell table:style-name="TableCell291">
            <text:p text:style-name="P292">8 588,02 zł</text:p>
          </table:table-cell>
          <table:table-cell table:style-name="TableCell293">
            <text:p text:style-name="P294">029831335</text:p>
          </table:table-cell>
          <table:table-cell table:style-name="TableCell295">
            <text:p text:style-name="P296">10,00 zł</text:p>
          </table:table-cell>
          <table:table-cell table:style-name="TableCell297">
            <text:p text:style-name="P298">Orzeczenie <text:s text:c="15"/>o stanie technicznym środka trwałego <text:s text:c="8"/>nr<text:s/>TF/5/2023 <text:s text:c="11"/>z dn. 26.06.2023r.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Pojedynczy wyciąg spalin NEDER</text:p>
          </table:table-cell>
          <table:table-cell table:style-name="TableCell304">
            <text:p text:style-name="P305">652-476</text:p>
          </table:table-cell>
          <table:table-cell table:style-name="TableCell306">
            <text:p text:style-name="P307">1999</text:p>
          </table:table-cell>
          <table:table-cell table:style-name="TableCell308">
            <text:p text:style-name="P309">8 136,01 zł</text:p>
          </table:table-cell>
          <table:table-cell table:style-name="TableCell310">
            <text:p text:style-name="P311">511421-02</text:p>
          </table:table-cell>
          <table:table-cell table:style-name="TableCell312">
            <text:p text:style-name="P313">50,00 zł</text:p>
          </table:table-cell>
          <table:table-cell table:style-name="TableCell314">
            <text:p text:style-name="P315">Orzeczenie <text:s text:c="14"/>o stanie technicznym środka trwałego <text:s text:c="7"/>nr TF/3/2023 <text:s text:c="12"/>z dn. 26.06.2023r.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>1.<text:tab/><text:tab/>…....................................</text:p>
      <text:p text:style-name="P322">2.<text:tab/><text:tab/>….................................... <text:s text:c="57"/>ZATWIERDZAM</text:p>
      <text:p text:style-name="P323">3.<text:tab/><text:tab/>…....................................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Sporządziła: Anna Zgubisz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3-11-21T07:38:00Z</meta:creation-date>
    <dc:date>2023-11-21T07:43:00Z</dc:date>
    <meta:print-date>2023-03-31T11:26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701" meta:row-count="26" meta:non-whitespace-character-count="3179"/>
  </office:meta>
</office:document-meta>
</file>