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0" style:family="table">
      <style:table-properties style:width="7.8756in" fo:margin-left="-0.2993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min-row-height="0.71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 style:min-row-height="0.718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718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min-row-height="0.718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Times New Roman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9" style:family="table-row">
      <style:table-row-properties style:min-row-height="0.718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Times New Roman"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2" style:family="table-row">
      <style:table-row-properties style:min-row-height="0.718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5" style:family="table-row">
      <style:table-row-properties style:min-row-height="0.718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8" style:family="table-row">
      <style:table-row-properties style:min-row-height="0.718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Times New Roman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1" style:family="table-row">
      <style:table-row-properties style:min-row-height="0.718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name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4" style:family="table-row">
      <style:table-row-properties style:min-row-height="0.718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fo:font-weight="bold" style:font-weight-asian="bold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name="Times New Roman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7" style:family="table-row">
      <style:table-row-properties style:min-row-height="0.718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314" style:parent-style-name="Domyślnaczcionkaakapitu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style:font-name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0" style:family="table-row">
      <style:table-row-properties style:min-row-height="0.718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3" style:family="table-row">
      <style:table-row-properties style:min-row-height="0.718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360" style:parent-style-name="Domyślnaczcionkaakapitu" style:family="text">
      <style:text-properties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6" style:family="table-row">
      <style:table-row-properties style:min-row-height="0.718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383" style:parent-style-name="Domyślnaczcionkaakapitu" style:family="text"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8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9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9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92" style:parent-style-name="Normalny" style:family="paragraph">
      <style:paragraph-properties fo:margin-bottom="0in" fo:line-height="150%"/>
    </style:style>
    <style:style style:name="P39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9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9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9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9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9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9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0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415" style:parent-style-name="Normalny" style:family="paragraph">
      <style:paragraph-properties fo:margin-bottom="0in" fo:line-height="150%"/>
    </style:style>
    <style:style style:name="T41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25.09.2023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 aukcji.</text:p>
      <text:p text:style-name="P8"/>
      <text:p text:style-name="P9">Sprzęt informatyczny i techniczn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arzowy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Wartość brutto</text:p>
          </table:table-cell>
          <table:table-cell table:style-name="TableCell32">
            <text:p text:style-name="P33">Nr fabryczny</text:p>
          </table:table-cell>
          <table:table-cell table:style-name="TableCell34">
            <text:p text:style-name="P35">Cena wywoławcza</text:p>
          </table:table-cell>
          <table:table-cell table:style-name="TableCell36">
            <text:p text:style-name="P37">Kontakt <text:s text:c="11"/>w sprawie</text:p>
          </table:table-cell>
          <table:table-cell table:style-name="TableCell38">
            <text:p text:style-name="P39">Lokalizacja</text:p>
          </table:table-cell>
          <table:table-cell table:style-name="TableCell40">
            <text:p text:style-name="P41">Nr, data orzeczenia/ <text:s text:c="3"/>ekspertyzy, opini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Switch HP ProCurve JH9776A 2530-24G</text:p>
          </table:table-cell>
          <table:table-cell table:style-name="TableCell47">
            <text:p text:style-name="P48">491-3120</text:p>
          </table:table-cell>
          <table:table-cell table:style-name="TableCell49">
            <text:p text:style-name="P50">2015</text:p>
          </table:table-cell>
          <table:table-cell table:style-name="TableCell51">
            <text:p text:style-name="P52">2 214,00 zł</text:p>
          </table:table-cell>
          <table:table-cell table:style-name="TableCell53">
            <text:p text:style-name="P54">CN55FP73KK</text:p>
          </table:table-cell>
          <table:table-cell table:style-name="TableCell55">
            <text:p text:style-name="P56">50,00 zł</text:p>
          </table:table-cell>
          <table:table-cell table:style-name="TableCell57">
            <text:p text:style-name="P58">Tel. 32/609-31-35</text:p>
          </table:table-cell>
          <table:table-cell table:style-name="TableCell59">
            <text:p text:style-name="P60">Dział Informatyki <text:s text:c="2"/>i łączności,</text:p>
            <text:p text:style-name="P61">ul. Powstańców 52, Katowice</text:p>
          </table:table-cell>
          <table:table-cell table:style-name="TableCell62">
            <text:p text:style-name="P63">Oena techniczna <text:s text:c="4"/>nr 39/TI/2023 <text:s text:c="14"/>z dn. 29.06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706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 612,51 zł</text:p>
          </table:table-cell>
          <table:table-cell table:style-name="TableCell75">
            <text:p text:style-name="P76">6893746597</text:p>
          </table:table-cell>
          <table:table-cell table:style-name="TableCell77">
            <text:p text:style-name="P78"><text:span text:style-name="T79">200,00 zł</text:span></text:p>
          </table:table-cell>
          <table:table-cell table:style-name="TableCell80">
            <text:p text:style-name="P81"><text:span text:style-name="T82">Tel. 32/609-31-35</text:span></text:p>
          </table:table-cell>
          <table:table-cell table:style-name="TableCell83">
            <text:p text:style-name="P84">Dział Informatyki <text:s text:c="2"/>i łączności,</text:p>
            <text:p text:style-name="P85">ul. Powstańców 52, Katowice</text:p>
          </table:table-cell>
          <table:table-cell table:style-name="TableCell86">
            <text:p text:style-name="P87">Oena techniczna <text:s text:c="4"/>nr 40/TI/2023 <text:s text:c="14"/>z dn. 04.07.2023r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Komputer Dell OptiPlex 9010 AIO</text:p>
          </table:table-cell>
          <table:table-cell table:style-name="TableCell93">
            <text:p text:style-name="P94">491-2687</text:p>
          </table:table-cell>
          <table:table-cell table:style-name="TableCell95">
            <text:p text:style-name="P96">2013</text:p>
          </table:table-cell>
          <table:table-cell table:style-name="TableCell97">
            <text:p text:style-name="P98">3 612,51 zł</text:p>
          </table:table-cell>
          <table:table-cell table:style-name="TableCell99">
            <text:p text:style-name="P100">6954212773</text:p>
          </table:table-cell>
          <table:table-cell table:style-name="TableCell101">
            <text:p text:style-name="P102"><text:span text:style-name="T103">200,00 zł</text:span></text:p>
          </table:table-cell>
          <table:table-cell table:style-name="TableCell104">
            <text:p text:style-name="P105"><text:span text:style-name="T106">Tel. 32/609-31-35</text:span></text:p>
          </table:table-cell>
          <table:table-cell table:style-name="TableCell107">
            <text:p text:style-name="P108">Dział Informatyki <text:s text:c="2"/>i łączności,</text:p>
            <text:p text:style-name="P109"><text:span text:style-name="T110">ul. Powstańców 52, Katowice</text:span></text:p>
          </table:table-cell>
          <table:table-cell table:style-name="TableCell111">
            <text:p text:style-name="P112">Oena techniczna <text:s text:c="4"/>nr 41/TI/2023 <text:s text:c="14"/>z dn. 04.07.2023r.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Urządzenie piorące PUZZI 200</text:p>
          </table:table-cell>
          <table:table-cell table:style-name="TableCell118">
            <text:p text:style-name="P119">661-472</text:p>
          </table:table-cell>
          <table:table-cell table:style-name="TableCell120">
            <text:p text:style-name="P121">1998</text:p>
          </table:table-cell>
          <table:table-cell table:style-name="TableCell122">
            <text:p text:style-name="P123">2 600,00 zł</text:p>
          </table:table-cell>
          <table:table-cell table:style-name="TableCell124">
            <text:p text:style-name="P125">brak</text:p>
          </table:table-cell>
          <table:table-cell table:style-name="TableCell126">
            <text:p text:style-name="P127">50,00 zł</text:p>
          </table:table-cell>
          <table:table-cell table:style-name="TableCell128">
            <text:p text:style-name="P129">Tel. 32/428-73-87,88,89</text:p>
          </table:table-cell>
          <table:table-cell table:style-name="TableCell130">
            <text:p text:style-name="P131">Dział Zarządzania Flotą, <text:s text:c="18"/>ul. Roosevelta 123, Zabrze</text:p>
            <text:p text:style-name="P132"/>
          </table:table-cell>
          <table:table-cell table:style-name="TableCell133">
            <text:p text:style-name="P134">Ocena <text:s text:c="22"/>o stanie technicznym środka trwałego <text:s text:c="8"/>nr 4/2023 <text:s text:c="17"/>z dn. 21.06.2023r.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Lodówka AMICA</text:p>
          </table:table-cell>
          <table:table-cell table:style-name="TableCell140">
            <text:p text:style-name="P141">808-866</text:p>
          </table:table-cell>
          <table:table-cell table:style-name="TableCell142">
            <text:p text:style-name="P143">2003</text:p>
          </table:table-cell>
          <table:table-cell table:style-name="TableCell144">
            <text:p text:style-name="P145">8 588,02 zł</text:p>
          </table:table-cell>
          <table:table-cell table:style-name="TableCell146">
            <text:p text:style-name="P147">ZEM 182902957696,<text:s/></text:p>
            <text:p text:style-name="P148">01543682606603</text:p>
          </table:table-cell>
          <table:table-cell table:style-name="TableCell149">
            <text:p text:style-name="P150">50,00 zł</text:p>
          </table:table-cell>
          <table:table-cell table:style-name="TableCell151">
            <text:p text:style-name="P152"><text:span text:style-name="T153">Tel. 32/428-73-87,88,89</text:span></text:p>
          </table:table-cell>
          <table:table-cell table:style-name="TableCell154">
            <text:p text:style-name="P155"><text:span text:style-name="T156">Dział Zarządzania Flotą, <text:s text:c="18"/>ul. Roosevelta 123, Zabrze</text:span></text:p>
          </table:table-cell>
          <table:table-cell table:style-name="TableCell157">
            <text:p text:style-name="P158">Ocena <text:s text:c="23"/>o stanie technicznym środka trwałego <text:s text:c="8"/>nr 3/2023 <text:s text:c="18"/>z dn. 21.06.2023r.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Miernik poziomu dźwięku</text:p>
          </table:table-cell>
          <table:table-cell table:style-name="TableCell164">
            <text:p text:style-name="P165">800-534</text:p>
          </table:table-cell>
          <table:table-cell table:style-name="TableCell166">
            <text:p text:style-name="P167">1999</text:p>
          </table:table-cell>
          <table:table-cell table:style-name="TableCell168">
            <text:p text:style-name="P169">8 136,01 zł</text:p>
          </table:table-cell>
          <table:table-cell table:style-name="TableCell170">
            <text:p text:style-name="P171">1633</text:p>
          </table:table-cell>
          <table:table-cell table:style-name="TableCell172">
            <text:p text:style-name="P173">150,00 zł</text:p>
          </table:table-cell>
          <table:table-cell table:style-name="TableCell174">
            <text:p text:style-name="P175"><text:span text:style-name="T176">Tel. 32/428-73-87,88,89</text:span></text:p>
          </table:table-cell>
          <table:table-cell table:style-name="TableCell177">
            <text:p text:style-name="P178"><text:span text:style-name="T179">Dział Zarządzania Flotą, <text:s text:c="18"/>ul. Roosevelta 123, Zabrze</text:span></text:p>
          </table:table-cell>
          <table:table-cell table:style-name="TableCell180">
            <text:p text:style-name="P181">Orzeczenie <text:s text:c="14"/>o stanie technicznym środka trwałego <text:s text:c="9"/>nr TF/12/2023 <text:s text:c="9"/>z dn. 26.06.2023r.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Zestaw diagnostyczny instalacji gazowych PW-1</text:p>
          </table:table-cell>
          <table:table-cell table:style-name="TableCell187">
            <text:p text:style-name="P188">664-858</text:p>
          </table:table-cell>
          <table:table-cell table:style-name="TableCell189">
            <text:p text:style-name="P190">2003</text:p>
          </table:table-cell>
          <table:table-cell table:style-name="TableCell191">
            <text:p text:style-name="P192">8 588,02 zł</text:p>
          </table:table-cell>
          <table:table-cell table:style-name="TableCell193">
            <text:p text:style-name="P194">1838</text:p>
          </table:table-cell>
          <table:table-cell table:style-name="TableCell195">
            <text:p text:style-name="P196">300,00 zł</text:p>
          </table:table-cell>
          <table:table-cell table:style-name="TableCell197">
            <text:p text:style-name="P198"><text:span text:style-name="T199">Tel. 32/428-73-87,88,89</text:span></text:p>
          </table:table-cell>
          <table:table-cell table:style-name="TableCell200">
            <text:p text:style-name="P201"><text:span text:style-name="T202">Dział Zarządzania Flotą, <text:s text:c="18"/>ul. Roosevelta 123, Zabrze</text:span></text:p>
          </table:table-cell>
          <table:table-cell table:style-name="TableCell203">
            <text:p text:style-name="P204">Orzeczenie <text:s text:c="14"/>o stanie technicznym środka trwałego <text:s text:c="8"/>nr <text:s/>TF/11/2023 <text:s text:c="9"/>z dn. 26.06.2023r.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Czujnik prędkości obrotów, czujnik temperatury oleju</text:p>
          </table:table-cell>
          <table:table-cell table:style-name="TableCell210">
            <text:p text:style-name="P211">664-491</text:p>
          </table:table-cell>
          <table:table-cell table:style-name="TableCell212">
            <text:p text:style-name="P213">1998</text:p>
          </table:table-cell>
          <table:table-cell table:style-name="TableCell214">
            <text:p text:style-name="P215">2 684,00 zł</text:p>
          </table:table-cell>
          <table:table-cell table:style-name="TableCell216">
            <text:p text:style-name="P217">brak</text:p>
          </table:table-cell>
          <table:table-cell table:style-name="TableCell218">
            <text:p text:style-name="P219">50,00 zł</text:p>
          </table:table-cell>
          <table:table-cell table:style-name="TableCell220">
            <text:p text:style-name="P221"><text:span text:style-name="T222">Tel. 32/428-73-87,88,89</text:span></text:p>
          </table:table-cell>
          <table:table-cell table:style-name="TableCell223">
            <text:p text:style-name="P224"><text:span text:style-name="T225">Dział Zarządzania Flotą, <text:s text:c="18"/>ul. Roosevelta 123, Zabrze</text:span></text:p>
          </table:table-cell>
          <table:table-cell table:style-name="TableCell226">
            <text:p text:style-name="P227">Orzeczenie <text:s text:c="14"/>o stanie technicznym środka trwałego <text:s text:c="8"/>nr TF/10/2023 <text:s text:c="9"/>z dn. 26.06.2023r.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Wózek jezdny</text:p>
          </table:table-cell>
          <table:table-cell table:style-name="TableCell233">
            <text:p text:style-name="P234">664-489</text:p>
          </table:table-cell>
          <table:table-cell table:style-name="TableCell235">
            <text:p text:style-name="P236">1998</text:p>
          </table:table-cell>
          <table:table-cell table:style-name="TableCell237">
            <text:p text:style-name="P238">9 040,02 zł</text:p>
          </table:table-cell>
          <table:table-cell table:style-name="TableCell239">
            <text:p text:style-name="P240">brak</text:p>
          </table:table-cell>
          <table:table-cell table:style-name="TableCell241">
            <text:p text:style-name="P242">100,00 zł</text:p>
          </table:table-cell>
          <table:table-cell table:style-name="TableCell243">
            <text:p text:style-name="P244"><text:span text:style-name="T245">Tel. 32/428-73-87,88,89</text:span></text:p>
          </table:table-cell>
          <table:table-cell table:style-name="TableCell246">
            <text:p text:style-name="P247"><text:span text:style-name="T248">Dział Zarządzania Flotą, <text:s text:c="18"/>ul. Roosevelta 123, Zabrze</text:span></text:p>
          </table:table-cell>
          <table:table-cell table:style-name="TableCell249">
            <text:p text:style-name="P250">Orzeczenie <text:s text:c="14"/>o stanie technicznym środka trwałego <text:s text:c="7"/>nr TF/9/2023 <text:s text:c="11"/>z dn. 26.06.2023r.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Dymomierz</text:p>
          </table:table-cell>
          <table:table-cell table:style-name="TableCell256">
            <text:p text:style-name="P257">664-492</text:p>
          </table:table-cell>
          <table:table-cell table:style-name="TableCell258">
            <text:p text:style-name="P259">1998</text:p>
          </table:table-cell>
          <table:table-cell table:style-name="TableCell260">
            <text:p text:style-name="P261">3 172,00 zł</text:p>
          </table:table-cell>
          <table:table-cell table:style-name="TableCell262">
            <text:p text:style-name="P263">718164</text:p>
          </table:table-cell>
          <table:table-cell table:style-name="TableCell264">
            <text:p text:style-name="P265">200,00 zł</text:p>
          </table:table-cell>
          <table:table-cell table:style-name="TableCell266">
            <text:p text:style-name="P267"><text:span text:style-name="T268">Tel. 32/428-73-87,88,89</text:span></text:p>
          </table:table-cell>
          <table:table-cell table:style-name="TableCell269">
            <text:p text:style-name="P270"><text:span text:style-name="T271">Dział Zarządzania Flotą, <text:s text:c="18"/>ul. Roosevelta 123, Zabrze</text:span></text:p>
          </table:table-cell>
          <table:table-cell table:style-name="TableCell272">
            <text:p text:style-name="P273">Orzeczenie <text:s text:c="14"/>o stanie technicznym środka trwałego <text:s text:c="7"/>nr TF/8/2023 <text:s text:c="11"/>z dn. 26.06.2023r.</text:p>
          </table:table-cell>
        </table:table-row>
        <text:soft-page-break/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Diesel adapter DS.-9300 + 2 czujniki</text:p>
          </table:table-cell>
          <table:table-cell table:style-name="TableCell279">
            <text:p text:style-name="P280">664-636</text:p>
          </table:table-cell>
          <table:table-cell table:style-name="TableCell281">
            <text:p text:style-name="P282">1993</text:p>
          </table:table-cell>
          <table:table-cell table:style-name="TableCell283">
            <text:p text:style-name="P284">2 626,50 zł</text:p>
          </table:table-cell>
          <table:table-cell table:style-name="TableCell285">
            <text:p text:style-name="P286">brak</text:p>
          </table:table-cell>
          <table:table-cell table:style-name="TableCell287">
            <text:p text:style-name="P288">50,00 zł</text:p>
          </table:table-cell>
          <table:table-cell table:style-name="TableCell289">
            <text:p text:style-name="P290"><text:span text:style-name="T291">Tel. 32/428-73-87,88,89</text:span></text:p>
          </table:table-cell>
          <table:table-cell table:style-name="TableCell292">
            <text:p text:style-name="P293"><text:span text:style-name="T294">Dział Zarządzania Flotą, <text:s text:c="18"/>ul. Roosevelta 123, Zabrze</text:span></text:p>
          </table:table-cell>
          <table:table-cell table:style-name="TableCell295">
            <text:p text:style-name="P296">Orzeczenie <text:s text:c="15"/>o stanie technicznym środka trwałego <text:s text:c="8"/>nr TF/7/2023 <text:s text:c="12"/>z dn. 26.06.2023r.</text:p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>Analizator spalin</text:p>
          </table:table-cell>
          <table:table-cell table:style-name="TableCell302">
            <text:p text:style-name="P303">664-490</text:p>
          </table:table-cell>
          <table:table-cell table:style-name="TableCell304">
            <text:p text:style-name="P305">1998</text:p>
          </table:table-cell>
          <table:table-cell table:style-name="TableCell306">
            <text:p text:style-name="P307">4 331,00 zł</text:p>
          </table:table-cell>
          <table:table-cell table:style-name="TableCell308">
            <text:p text:style-name="P309">715164</text:p>
          </table:table-cell>
          <table:table-cell table:style-name="TableCell310">
            <text:p text:style-name="P311">400,00 zł</text:p>
          </table:table-cell>
          <table:table-cell table:style-name="TableCell312">
            <text:p text:style-name="P313"><text:span text:style-name="T314">Tel. 32/428-73-87,88,89</text:span></text:p>
          </table:table-cell>
          <table:table-cell table:style-name="TableCell315">
            <text:p text:style-name="P316"><text:span text:style-name="T317">Dział Zarządzania Flotą, <text:s text:c="18"/>ul. Roosevelta 123, Zabrze</text:span></text:p>
          </table:table-cell>
          <table:table-cell table:style-name="TableCell318">
            <text:p text:style-name="P319">Orzeczenie <text:s text:c="15"/>o stanie technicznym środka trwałego <text:s text:c="7"/>nr TF/6/2023 <text:s text:c="11"/>z dn. 26.06.2023r.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table-cell table:style-name="TableCell323">
            <text:p text:style-name="P324">Urządzenie <text:s text:c="2"/>do badania świateł</text:p>
          </table:table-cell>
          <table:table-cell table:style-name="TableCell325">
            <text:p text:style-name="P326">664-493</text:p>
          </table:table-cell>
          <table:table-cell table:style-name="TableCell327">
            <text:p text:style-name="P328">1997</text:p>
          </table:table-cell>
          <table:table-cell table:style-name="TableCell329">
            <text:p text:style-name="P330">2 600,00 zł</text:p>
          </table:table-cell>
          <table:table-cell table:style-name="TableCell331">
            <text:p text:style-name="P332">0711/9724</text:p>
          </table:table-cell>
          <table:table-cell table:style-name="TableCell333">
            <text:p text:style-name="P334">250,00 zł</text:p>
          </table:table-cell>
          <table:table-cell table:style-name="TableCell335">
            <text:p text:style-name="P336"><text:span text:style-name="T337">Tel. 32/428-73-87,88,89</text:span></text:p>
          </table:table-cell>
          <table:table-cell table:style-name="TableCell338">
            <text:p text:style-name="P339"><text:span text:style-name="T340">Dział Zarządzania Flotą, <text:s text:c="18"/>ul. Roosevelta 123, Zabrze</text:span></text:p>
          </table:table-cell>
          <table:table-cell table:style-name="TableCell341">
            <text:p text:style-name="P342">Orzeczenie <text:s text:c="15"/>o stanie technicznym środka trwałego <text:s text:c="7"/>nr TF/5/2023 <text:s text:c="11"/>z dn. 26.06.2023r.</text:p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>Urządzenie wykrywające stężenie gazu MD-4</text:p>
          </table:table-cell>
          <table:table-cell table:style-name="TableCell348">
            <text:p text:style-name="P349">624-474</text:p>
          </table:table-cell>
          <table:table-cell table:style-name="TableCell350">
            <text:p text:style-name="P351">1996</text:p>
          </table:table-cell>
          <table:table-cell table:style-name="TableCell352">
            <text:p text:style-name="P353">8 588,02 zł</text:p>
          </table:table-cell>
          <table:table-cell table:style-name="TableCell354">
            <text:p text:style-name="P355">029831335</text:p>
          </table:table-cell>
          <table:table-cell table:style-name="TableCell356">
            <text:p text:style-name="P357">10,00 zł</text:p>
          </table:table-cell>
          <table:table-cell table:style-name="TableCell358">
            <text:p text:style-name="P359"><text:span text:style-name="T360">Tel. 32/428-73-87,88,89</text:span></text:p>
          </table:table-cell>
          <table:table-cell table:style-name="TableCell361">
            <text:p text:style-name="P362"><text:span text:style-name="T363">Dział Zarządzania Flotą, <text:s text:c="18"/>ul. Roosevelta 123, Zabrze</text:span></text:p>
          </table:table-cell>
          <table:table-cell table:style-name="TableCell364">
            <text:p text:style-name="P365">Orzeczenie <text:s text:c="15"/>o stanie technicznym środka trwałego <text:s text:c="8"/>nr TF/5/2023 <text:s text:c="11"/>z dn. 26.06.2023r.</text:p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>Pojedynczy wyciąg spalin NEDER</text:p>
          </table:table-cell>
          <table:table-cell table:style-name="TableCell371">
            <text:p text:style-name="P372">652-476</text:p>
          </table:table-cell>
          <table:table-cell table:style-name="TableCell373">
            <text:p text:style-name="P374">1999</text:p>
          </table:table-cell>
          <table:table-cell table:style-name="TableCell375">
            <text:p text:style-name="P376">8 136,01 zł</text:p>
          </table:table-cell>
          <table:table-cell table:style-name="TableCell377">
            <text:p text:style-name="P378">511421-02</text:p>
          </table:table-cell>
          <table:table-cell table:style-name="TableCell379">
            <text:p text:style-name="P380">50,00 zł</text:p>
          </table:table-cell>
          <table:table-cell table:style-name="TableCell381">
            <text:p text:style-name="P382"><text:span text:style-name="T383">Tel. 32/428-73-87,88,89</text:span></text:p>
          </table:table-cell>
          <table:table-cell table:style-name="TableCell384">
            <text:p text:style-name="P385"><text:span text:style-name="T386">Dział Zarządzania Flotą, <text:s text:c="18"/>ul. Roosevelta 123, Zabrze</text:span></text:p>
          </table:table-cell>
          <table:table-cell table:style-name="TableCell387">
            <text:p text:style-name="P388">Orzeczenie <text:s text:c="14"/>o stanie technicznym środka trwałego <text:s text:c="7"/>nr TF/3/2023 <text:s text:c="12"/>z dn. 26.06.2023r.</text:p>
          </table:table-cell>
        </table:table-row>
      </table:table>
      <text:p text:style-name="Normalny"/>
      <text:p text:style-name="P389">Oferty zakupu należy kierować w formie pisemnej, w zaklejonej kopercie z dopiskiem "Aukcja 25.09.2023-02.10.2023”</text:p>
      <text:p text:style-name="P390">Wojewódzkie Pogotowie Ratunkowe w Katowicach ul. Powstańców 52, 40-024 Katowice</text:p>
      <text:p text:style-name="P391">Dział Księgowo-Finansowy i Majątku w dniach <text:s/>25.09-02.10.2023 do godziny 14:00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a Stasilowicz</meta:initial-creator>
    <dc:creator>Aleksandra Bień</dc:creator>
    <meta:creation-date>2023-09-25T06:45:00Z</meta:creation-date>
    <dc:date>2023-09-25T06:45:00Z</dc:date>
    <meta:print-date>2023-04-18T08:28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18" meta:character-count="5021" meta:row-count="35" meta:non-whitespace-character-count="4313"/>
  </office:meta>
</office:document-meta>
</file>