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92cm" fo:margin-left="-0.113cm" table:align="left" style:writing-mode="lr-tb"/>
    </style:style>
    <style:style style:name="Tabela1.A" style:family="table-column">
      <style:table-column-properties style:column-width="1.085cm"/>
    </style:style>
    <style:style style:name="Tabela1.B" style:family="table-column">
      <style:table-column-properties style:column-width="3.307cm"/>
    </style:style>
    <style:style style:name="Tabela1.C" style:family="table-column">
      <style:table-column-properties style:column-width="2.884cm"/>
    </style:style>
    <style:style style:name="Tabela1.D" style:family="table-column">
      <style:table-column-properties style:column-width="2.963cm"/>
    </style:style>
    <style:style style:name="Tabela1.E" style:family="table-column">
      <style:table-column-properties style:column-width="6.75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1.062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6.992cm" fo:margin-left="-0.113cm" table:align="left" style:writing-mode="lr-tb"/>
    </style:style>
    <style:style style:name="Tabela3.A" style:family="table-column">
      <style:table-column-properties style:column-width="1.085cm"/>
    </style:style>
    <style:style style:name="Tabela3.B" style:family="table-column">
      <style:table-column-properties style:column-width="3.307cm"/>
    </style:style>
    <style:style style:name="Tabela3.C" style:family="table-column">
      <style:table-column-properties style:column-width="2.884cm"/>
    </style:style>
    <style:style style:name="Tabela3.D" style:family="table-column">
      <style:table-column-properties style:column-width="2.963cm"/>
    </style:style>
    <style:style style:name="Tabela3.E" style:family="table-column">
      <style:table-column-properties style:column-width="6.75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1.062cm" fo:keep-together="auto"/>
    </style:style>
    <style:style style:name="Tabela3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" style:family="table">
      <style:table-properties style:width="16.992cm" fo:margin-left="-0.113cm" table:align="left" style:writing-mode="lr-tb"/>
    </style:style>
    <style:style style:name="Tabela7.A" style:family="table-column">
      <style:table-column-properties style:column-width="1.085cm"/>
    </style:style>
    <style:style style:name="Tabela7.B" style:family="table-column">
      <style:table-column-properties style:column-width="3.307cm"/>
    </style:style>
    <style:style style:name="Tabela7.C" style:family="table-column">
      <style:table-column-properties style:column-width="2.884cm"/>
    </style:style>
    <style:style style:name="Tabela7.D" style:family="table-column">
      <style:table-column-properties style:column-width="2.963cm"/>
    </style:style>
    <style:style style:name="Tabela7.E" style:family="table-column">
      <style:table-column-properties style:column-width="6.752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2" style:family="table-row">
      <style:table-row-properties style:min-row-height="1.062cm" fo:keep-together="auto"/>
    </style:style>
    <style:style style:name="Tabela7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7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9" style:family="table">
      <style:table-properties style:width="16.992cm" fo:margin-left="-0.113cm" table:align="left" style:writing-mode="lr-tb"/>
    </style:style>
    <style:style style:name="Tabela9.A" style:family="table-column">
      <style:table-column-properties style:column-width="1.085cm"/>
    </style:style>
    <style:style style:name="Tabela9.B" style:family="table-column">
      <style:table-column-properties style:column-width="3.307cm"/>
    </style:style>
    <style:style style:name="Tabela9.C" style:family="table-column">
      <style:table-column-properties style:column-width="2.884cm"/>
    </style:style>
    <style:style style:name="Tabela9.D" style:family="table-column">
      <style:table-column-properties style:column-width="2.963cm"/>
    </style:style>
    <style:style style:name="Tabela9.E" style:family="table-column">
      <style:table-column-properties style:column-width="6.752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9.2" style:family="table-row">
      <style:table-row-properties style:min-row-height="1.062cm" fo:keep-together="auto"/>
    </style:style>
    <style:style style:name="Tabela9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0" style:family="table">
      <style:table-properties style:width="16.992cm" fo:margin-left="-0.113cm" table:align="left" style:writing-mode="lr-tb"/>
    </style:style>
    <style:style style:name="Tabela10.A" style:family="table-column">
      <style:table-column-properties style:column-width="1.085cm"/>
    </style:style>
    <style:style style:name="Tabela10.B" style:family="table-column">
      <style:table-column-properties style:column-width="3.307cm"/>
    </style:style>
    <style:style style:name="Tabela10.C" style:family="table-column">
      <style:table-column-properties style:column-width="2.884cm"/>
    </style:style>
    <style:style style:name="Tabela10.D" style:family="table-column">
      <style:table-column-properties style:column-width="2.963cm"/>
    </style:style>
    <style:style style:name="Tabela10.E" style:family="table-column">
      <style:table-column-properties style:column-width="6.752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0.2" style:family="table-row">
      <style:table-row-properties style:min-row-height="1.062cm" fo:keep-together="auto"/>
    </style:style>
    <style:style style:name="Tabela10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0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1" style:family="table">
      <style:table-properties style:width="16.992cm" fo:margin-left="-0.113cm" table:align="left" style:writing-mode="lr-tb"/>
    </style:style>
    <style:style style:name="Tabela11.A" style:family="table-column">
      <style:table-column-properties style:column-width="1.085cm"/>
    </style:style>
    <style:style style:name="Tabela11.B" style:family="table-column">
      <style:table-column-properties style:column-width="3.307cm"/>
    </style:style>
    <style:style style:name="Tabela11.C" style:family="table-column">
      <style:table-column-properties style:column-width="2.884cm"/>
    </style:style>
    <style:style style:name="Tabela11.D" style:family="table-column">
      <style:table-column-properties style:column-width="2.963cm"/>
    </style:style>
    <style:style style:name="Tabela11.E" style:family="table-column">
      <style:table-column-properties style:column-width="6.752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1.2" style:family="table-row">
      <style:table-row-properties style:min-row-height="1.062cm" fo:keep-together="auto"/>
    </style:style>
    <style:style style:name="Tabela1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2" style:family="table">
      <style:table-properties style:width="16.992cm" fo:margin-left="-0.113cm" table:align="left" style:writing-mode="lr-tb"/>
    </style:style>
    <style:style style:name="Tabela12.A" style:family="table-column">
      <style:table-column-properties style:column-width="1.085cm"/>
    </style:style>
    <style:style style:name="Tabela12.B" style:family="table-column">
      <style:table-column-properties style:column-width="3.307cm"/>
    </style:style>
    <style:style style:name="Tabela12.C" style:family="table-column">
      <style:table-column-properties style:column-width="2.884cm"/>
    </style:style>
    <style:style style:name="Tabela12.D" style:family="table-column">
      <style:table-column-properties style:column-width="2.963cm"/>
    </style:style>
    <style:style style:name="Tabela12.E" style:family="table-column">
      <style:table-column-properties style:column-width="6.752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2.2" style:family="table-row">
      <style:table-row-properties style:min-row-height="1.062cm" fo:keep-together="auto"/>
    </style:style>
    <style:style style:name="Tabela12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fo:font-weight="normal" officeooo:paragraph-rsid="00056185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weight="normal" officeooo:paragraph-rsid="00056185" style:font-weight-asian="normal" style:font-weight-complex="normal"/>
    </style:style>
    <style:style style:name="P3" style:family="paragraph" style:parent-style-name="Standard">
      <style:text-properties fo:font-weight="normal" officeooo:paragraph-rsid="00056185" style:font-weight-asian="normal" style:font-weight-complex="normal"/>
    </style:style>
    <style:style style:name="P4" style:family="paragraph" style:parent-style-name="Standard">
      <style:text-properties fo:font-weight="normal" officeooo:rsid="000dd15d" officeooo:paragraph-rsid="00056185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56185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text-properties style:font-name="Times New Roman" fo:font-size="12pt" fo:font-weight="bold" officeooo:paragraph-rsid="00056185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left="0.594cm" fo:margin-right="0cm" fo:text-align="start" style:justify-single-word="false" fo:text-indent="0cm" style:auto-text-indent="false">
        <style:tab-stops>
          <style:tab-stop style:position="1.864cm"/>
        </style:tab-stops>
      </style:paragraph-properties>
      <style:text-properties style:font-name="Times New Roman" fo:font-size="12pt" fo:font-weight="bold" officeooo:paragraph-rsid="00056185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paragraph-rsid="00056185" style:font-size-asian="12pt" style:font-weight-asian="bold" style:font-name-complex="Times New Roman" style:font-size-complex="12pt"/>
    </style:style>
    <style:style style:name="P9" style:family="paragraph" style:parent-style-name="Standard">
      <style:text-properties style:font-name="Times New Roman" fo:font-size="12pt" fo:font-weight="normal" officeooo:paragraph-rsid="00056185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9pt" officeooo:paragraph-rsid="00056185" style:font-size-asian="9pt" style:font-name-complex="Times New Roman" style:font-size-complex="9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9pt" fo:font-weight="normal" officeooo:paragraph-rsid="00056185" style:font-size-asian="9pt" style:font-weight-asian="normal" style:font-name-complex="Times New Roman" style:font-size-complex="9pt" style:font-weight-complex="norm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9pt" fo:language="pl" fo:country="PL" fo:font-weight="normal" officeooo:rsid="00056185" officeooo:paragraph-rsid="00056185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9pt" fo:language="pl" fo:country="PL" fo:font-weight="normal" officeooo:rsid="00082d6f" officeooo:paragraph-rsid="00082d6f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14" style:family="paragraph" style:parent-style-name="Standard">
      <style:paragraph-properties fo:text-align="center" style:justify-single-word="false" style:snap-to-layout-grid="false"/>
      <style:text-properties officeooo:paragraph-rsid="00056185"/>
    </style:style>
    <style:style style:name="P15" style:family="paragraph" style:parent-style-name="Standard">
      <style:text-properties officeooo:paragraph-rsid="00056185"/>
    </style:style>
    <style:style style:name="P16" style:family="paragraph" style:parent-style-name="Standard" style:list-style-name="WW8Num2">
      <style:paragraph-properties fo:margin-left="-0.041cm" fo:margin-right="0cm" fo:text-align="start" style:justify-single-word="false" fo:text-indent="0cm" style:auto-text-indent="false">
        <style:tab-stops>
          <style:tab-stop style:position="0.594cm"/>
        </style:tab-stops>
      </style:paragraph-properties>
      <style:text-properties style:font-name="Times New Roman" fo:font-size="12pt" fo:font-weight="normal" officeooo:paragraph-rsid="00056185" style:font-size-asian="12pt" style:font-weight-asian="normal" style:font-name-complex="Times New Roman" style:font-size-complex="12pt" style:font-weight-complex="normal"/>
    </style:style>
    <style:style style:name="P17" style:family="paragraph" style:parent-style-name="Standard" style:list-style-name="WW8Num1">
      <style:paragraph-properties fo:margin-left="0cm" fo:margin-right="0cm" fo:text-indent="0cm" style:auto-text-indent="false">
        <style:tab-stops>
          <style:tab-stop style:position="0.499cm"/>
        </style:tab-stops>
      </style:paragraph-properties>
      <style:text-properties style:font-name="Times New Roman" fo:font-size="12pt" fo:font-weight="normal" officeooo:paragraph-rsid="00056185" style:font-size-asian="12pt" style:font-weight-asian="normal" style:font-name-complex="Times New Roman" style:font-size-complex="12pt" style:font-weight-complex="normal"/>
    </style:style>
    <style:style style:name="P18" style:family="paragraph" style:parent-style-name="Standard">
      <style:text-properties style:font-name="Times New Roman" fo:font-size="12pt" fo:font-weight="bold" officeooo:paragraph-rsid="00056185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 style:master-page-name="Standard">
      <style:paragraph-properties fo:margin-left="0cm" fo:margin-right="-1.998cm" fo:text-align="end" style:justify-single-word="false" fo:text-indent="0cm" style:auto-text-indent="false" style:page-number="auto"/>
      <style:text-properties officeooo:paragraph-rsid="00056185"/>
    </style:style>
    <style:style style:name="T1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" style:family="text">
      <style:text-properties style:font-name="Times New Roman" fo:font-size="12pt" fo:font-weight="normal" officeooo:rsid="000dd15d" style:font-size-asian="12pt" style:font-weight-asian="normal" style:font-name-complex="Times New Roman" style:font-size-complex="12pt" style:font-weight-complex="normal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T6" style:family="text">
      <style:text-properties style:font-name="Times New Roman" fo:font-size="9pt" fo:font-weight="normal" officeooo:rsid="0006b97d" style:font-size-asian="9pt" style:font-weight-asian="normal" style:font-name-complex="Times New Roman" style:font-size-complex="9pt" style:font-weight-complex="normal"/>
    </style:style>
    <style:style style:name="T7" style:family="text">
      <style:text-properties style:font-name="Times New Roman" fo:font-size="9pt" fo:font-weight="normal" officeooo:rsid="00082d6f" style:font-size-asian="9pt" style:font-weight-asian="normal" style:font-name-complex="Times New Roman" style:font-size-complex="9pt" style:font-weight-complex="normal"/>
    </style:style>
    <style:style style:name="T8" style:family="text">
      <style:text-properties style:font-name="Times New Roman" fo:font-size="9pt" fo:font-weight="normal" officeooo:rsid="0009574d" style:font-size-asian="9pt" style:font-weight-asian="normal" style:font-name-complex="Times New Roman" style:font-size-complex="9pt" style:font-weight-complex="normal"/>
    </style:style>
    <style:style style:name="T9" style:family="text">
      <style:text-properties style:font-name="Times New Roman" fo:font-size="9pt" fo:font-weight="normal" officeooo:rsid="000bc372" style:font-size-asian="9pt" style:font-weight-asian="normal" style:font-name-complex="Times New Roman" style:font-size-complex="9pt" style:font-weight-complex="normal"/>
    </style:style>
    <style:style style:name="T10" style:family="text">
      <style:text-properties style:font-name="Times New Roman" fo:font-size="9pt" fo:language="pl" fo:country="PL" fo:font-weight="normal" officeooo:rsid="00056185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T11" style:family="text">
      <style:text-properties style:font-name="Times New Roman" fo:font-size="9pt" fo:language="pl" fo:country="PL" fo:font-weight="normal" officeooo:rsid="00082d6f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T12" style:family="text">
      <style:text-properties style:font-name="Times New Roman" fo:font-size="9pt" fo:language="pl" fo:country="PL" fo:font-weight="normal" officeooo:rsid="000dd15d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056185" style:font-weight-asian="normal" style:font-weight-complex="normal"/>
    </style:style>
    <style:style style:name="T15" style:family="text">
      <style:text-properties officeooo:rsid="00056185"/>
    </style:style>
    <style:style style:name="T16" style:family="text">
      <style:text-properties officeooo:rsid="00082d6f"/>
    </style:style>
    <style:style style:name="T17" style:family="text">
      <style:text-properties officeooo:rsid="000dd15d"/>
    </style:style>
    <style:style style:name="T18" style:family="text">
      <style:text-properties officeooo:rsid="000f6e1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tab/><text:tab/><text:tab/><text:tab/><text:tab/><text:tab/><text:tab/><text:tab/><text:tab/> <text:span text:style-name="T13">Załącznik nr </text:span><text:span text:style-name="T14">2</text:span><text:span text:style-name="T13"> do ogłoszenia</text:span></text:p>
      <text:p text:style-name="P5"/>
      <text:p text:style-name="P5">OFERTA ZAKUPU</text:p>
      <text:p text:style-name="P6"/>
      <text:p text:style-name="P6">DANE <text:s/>OFERENTA:</text:p>
      <text:list xml:id="list1785570771" text:style-name="WW8Num2">
        <text:list-header>
          <text:p text:style-name="P16">Nazwa firmy/ imię i nazwisko</text:p>
        </text:list-header>
      </text:list>
      <text:p text:style-name="P7"/>
      <text:p text:style-name="P9"/>
      <text:list xml:id="list3344588916" text:style-name="WW8Num1">
        <text:list-header>
          <text:p text:style-name="P17">Adres:</text:p>
        </text:list-header>
      </text:list>
      <text:p text:style-name="P9">województwo: …...............</text:p>
      <text:p text:style-name="P15"><text:span text:style-name="T1">miejscowość:....................</text:span><text:span text:style-name="T3"> <text:s/></text:span><text:span text:style-name="T1"><text:s text:c="40"/>kod pocztowy ........................... <text:s/></text:span></text:p>
      <text:p text:style-name="P9">ulica: ….....................<text:tab/>…...<text:tab/> <text:s text:c="36"/>nr. ….........................................</text:p>
      <text:p text:style-name="P9">tel.................................. <text:s text:c="45"/>mail...........................................</text:p>
      <text:p text:style-name="P15"/>
      <text:p text:style-name="P9">Regon............................<text:tab/><text:tab/><text:tab/><text:tab/>NIP/<text:span text:style-name="T18">Pesel</text:span>............................</text:p>
      <text:p text:style-name="P3"/>
      <text:p text:style-name="P3"/>
      <text:p text:style-name="P3"/>
      <text:p text:style-name="P3"/>
      <text:p text:style-name="P3"/>
      <text:p text:style-name="P3">Oświadczam, że oferuję zakup niżej wymienionego pojazdu <text:s/>za cenę: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8">Lp.</text:p>
          </table:table-cell>
          <table:table-cell table:style-name="Tabela1.A1" office:value-type="string">
            <text:p text:style-name="P8">Marka i typ</text:p>
          </table:table-cell>
          <table:table-cell table:style-name="Tabela1.A1" office:value-type="string">
            <text:p text:style-name="P8">Numer rejestracyjny</text:p>
          </table:table-cell>
          <table:table-cell table:style-name="Tabela1.A1" office:value-type="string">
            <text:p text:style-name="P8"><text:s/>Cena wywoławcza</text:p>
            <text:p text:style-name="P8">w zł brutto</text:p>
          </table:table-cell>
          <table:table-cell table:style-name="Tabela1.E1" office:value-type="string">
            <text:p text:style-name="P8">Proponowana cena</text:p>
            <text:p text:style-name="P8"><text:s/>brutto w zł</text:p>
          </table:table-cell>
        </table:table-row>
        <table:table-row table:style-name="Tabela1.2">
          <table:table-cell table:style-name="Tabela1.A2" office:value-type="string">
            <text:p text:style-name="P10">1</text:p>
          </table:table-cell>
          <table:table-cell table:style-name="Tabela1.A2" office:value-type="string">
            <text:p text:style-name="P11">Mercedes Sprinter 316 CDI</text:p>
          </table:table-cell>
          <table:table-cell table:style-name="Tabela1.A2" office:value-type="string">
            <text:p text:style-name="P14"><text:span text:style-name="T5">SK </text:span><text:span text:style-name="T8">7162U</text:span></text:p>
          </table:table-cell>
          <table:table-cell table:style-name="Tabela1.A2" office:value-type="string">
            <text:p text:style-name="P12"><text:span text:style-name="T17">6 02</text:span>0,00,-</text:p>
          </table:table-cell>
          <table:table-cell table:style-name="Tabela1.E2" office:value-type="string">
            <text:p text:style-name="P10"/>
          </table:table-cell>
        </table:table-row>
      </table:table>
      <text:p text:style-name="P15"/>
      <text:p text:style-name="P3"/>
      <text:p text:style-name="P3"/>
      <text:p text:style-name="P3"/>
      <text:p text:style-name="P3"/>
      <text:p text:style-name="P3"/>
      <text:p text:style-name="P3"/>
      <text:p text:style-name="P1">..........................................................................</text:p>
      <text:p text:style-name="P2"><text:s text:c="86"/>data i podpis Oferenta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19"><text:span text:style-name="T1"><text:tab/><text:tab/><text:tab/><text:tab/> <text:s text:c="6"/>Załącznik nr </text:span><text:span text:style-name="T2">3</text:span><text:span text:style-name="T1"> do ogłoszenia <text:s text:c="5"/><text:tab/> <text:s text:c="4"/></text:span><text:span text:style-name="T3"><text:s text:c="24"/></text:span><text:span text:style-name="T1"><text:s text:c="17"/></text:span><text:span text:style-name="T4"><text:s text:c="23"/></text:span><text:span text:style-name="T3"><text:s text:c="2"/></text:span></text:p>
      <text:p text:style-name="P5">OFERTA ZAKUPU</text:p>
      <text:p text:style-name="P6"/>
      <text:p text:style-name="P6">DANE <text:s/>OFERENTA:</text:p>
      <text:list xml:id="list84434009857570" text:continue-list="list1785570771" text:style-name="WW8Num2">
        <text:list-header>
          <text:p text:style-name="P16">Nazwa firmy/ imię i nazwisko</text:p>
        </text:list-header>
      </text:list>
      <text:p text:style-name="P7"/>
      <text:p text:style-name="P9"/>
      <text:list xml:id="list84433539694274" text:continue-list="list3344588916" text:style-name="WW8Num1">
        <text:list-header>
          <text:p text:style-name="P17">Adres:</text:p>
        </text:list-header>
      </text:list>
      <text:p text:style-name="P9">województwo: …...............</text:p>
      <text:p text:style-name="P15"><text:span text:style-name="T1">miejscowość:....................</text:span><text:span text:style-name="T3"> <text:s/></text:span><text:span text:style-name="T1"><text:s text:c="40"/>kod pocztowy ........................... <text:s/></text:span></text:p>
      <text:p text:style-name="P9">ulica: ….................<text:tab/>…...<text:tab/> <text:s text:c="36"/>nr. ….........................................</text:p>
      <text:p text:style-name="P9">tel.................................. <text:s text:c="45"/>mail...........................................</text:p>
      <text:p text:style-name="P15"/>
      <text:p text:style-name="P9">Regon............................<text:tab/><text:tab/><text:tab/><text:tab/>NIP/Pesel……...........................</text:p>
      <text:p text:style-name="P3"/>
      <text:p text:style-name="P3"/>
      <text:p text:style-name="P3"/>
      <text:p text:style-name="P3"/>
      <text:p text:style-name="P3"/>
      <text:p text:style-name="P3">Oświadczam, że oferuję zakup niżej wymienionego pojazdu <text:s/>za cenę:</text:p>
      <text:p text:style-name="P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8">Lp.</text:p>
          </table:table-cell>
          <table:table-cell table:style-name="Tabela3.A1" office:value-type="string">
            <text:p text:style-name="P8">Marka i typ</text:p>
          </table:table-cell>
          <table:table-cell table:style-name="Tabela3.A1" office:value-type="string">
            <text:p text:style-name="P8">Numer rejestracyjny</text:p>
          </table:table-cell>
          <table:table-cell table:style-name="Tabela3.A1" office:value-type="string">
            <text:p text:style-name="P8"><text:s/>Cena wywoławcza</text:p>
            <text:p text:style-name="P8">w zł brutto</text:p>
          </table:table-cell>
          <table:table-cell table:style-name="Tabela3.E1" office:value-type="string">
            <text:p text:style-name="P8">Proponowana cena</text:p>
            <text:p text:style-name="P8"><text:s/>brutto w zł</text:p>
          </table:table-cell>
        </table:table-row>
        <table:table-row table:style-name="Tabela3.2">
          <table:table-cell table:style-name="Tabela3.A2" office:value-type="string">
            <text:p text:style-name="P10">1</text:p>
          </table:table-cell>
          <table:table-cell table:style-name="Tabela3.A2" office:value-type="string">
            <text:p text:style-name="P11">Mercedes Sprinter 31<text:span text:style-name="T15">6</text:span> CDI</text:p>
          </table:table-cell>
          <table:table-cell table:style-name="Tabela3.A2" office:value-type="string">
            <text:p text:style-name="P14"><text:span text:style-name="T5">SK </text:span><text:span text:style-name="T8">353HJ</text:span></text:p>
          </table:table-cell>
          <table:table-cell table:style-name="Tabela3.A2" office:value-type="string">
            <text:p text:style-name="P14"><text:span text:style-name="T12">14 4</text:span><text:span text:style-name="T10">00,00</text:span><text:span text:style-name="T5">,-</text:span></text:p>
          </table:table-cell>
          <table:table-cell table:style-name="Tabela3.E2" office:value-type="string">
            <text:p text:style-name="P10"/>
          </table:table-cell>
        </table:table-row>
      </table:table>
      <text:p text:style-name="P15"/>
      <text:p text:style-name="P3"/>
      <text:p text:style-name="P3"/>
      <text:p text:style-name="P3"/>
      <text:p text:style-name="P3"/>
      <text:p text:style-name="P3"/>
      <text:p text:style-name="P3"/>
      <text:p text:style-name="P1">..........................................................................</text:p>
      <text:p text:style-name="P2"><text:s text:c="86"/>data i podpis Oferenta</text:p>
      <text:p text:style-name="P3"/>
      <text:p text:style-name="P3"/>
      <text:p text:style-name="P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/>
      <text:p text:style-name="P19"><text:span text:style-name="T1"><text:tab/><text:tab/><text:tab/><text:tab/> <text:s text:c="6"/>Załącznik nr </text:span><text:span text:style-name="T2">4</text:span><text:span text:style-name="T1"> do ogłoszenia <text:s text:c="5"/><text:tab/> <text:s text:c="4"/></text:span><text:span text:style-name="T3"><text:s text:c="24"/></text:span><text:span text:style-name="T1"><text:s text:c="17"/></text:span><text:span text:style-name="T4"><text:s text:c="23"/></text:span><text:span text:style-name="T3"><text:s text:c="2"/></text:span></text:p>
      <text:p text:style-name="P5">OFERTA ZAKUPU</text:p>
      <text:p text:style-name="P6"/>
      <text:p text:style-name="P6">DANE <text:s/>OFERENTA:</text:p>
      <text:list xml:id="list84433292741061" text:continue-list="list84434009857570" text:style-name="WW8Num2">
        <text:list-header>
          <text:p text:style-name="P16">Nazwa firmy/ imię i nazwisko</text:p>
        </text:list-header>
      </text:list>
      <text:p text:style-name="P7"/>
      <text:p text:style-name="P9"/>
      <text:list xml:id="list84432589680397" text:continue-list="list84433539694274" text:style-name="WW8Num1">
        <text:list-header>
          <text:p text:style-name="P17">Adres:</text:p>
        </text:list-header>
      </text:list>
      <text:p text:style-name="P9">województwo: …...............</text:p>
      <text:p text:style-name="P15"><text:span text:style-name="T1">miejscowość:....................</text:span><text:span text:style-name="T3"> <text:s/></text:span><text:span text:style-name="T1"><text:s text:c="40"/>kod pocztowy ........................... <text:s/></text:span></text:p>
      <text:p text:style-name="P9">ulica: ….................<text:tab/>…...<text:tab/> <text:s text:c="36"/>nr. ….........................................</text:p>
      <text:p text:style-name="P9">tel.................................. <text:s text:c="45"/>mail...........................................</text:p>
      <text:p text:style-name="P15"/>
      <text:p text:style-name="P9">Regon............................<text:tab/><text:tab/><text:tab/><text:tab/>NIP/Pesel……………………...</text:p>
      <text:p text:style-name="P3"/>
      <text:p text:style-name="P3"/>
      <text:p text:style-name="P3"/>
      <text:p text:style-name="P3"/>
      <text:p text:style-name="P3"/>
      <text:p text:style-name="P3">Oświadczam, że oferuję zakup niżej wymienionego pojazdu <text:s/>za cenę:</text:p>
      <text:p text:style-name="P3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8">Lp.</text:p>
          </table:table-cell>
          <table:table-cell table:style-name="Tabela7.A1" office:value-type="string">
            <text:p text:style-name="P8">Marka i typ</text:p>
          </table:table-cell>
          <table:table-cell table:style-name="Tabela7.A1" office:value-type="string">
            <text:p text:style-name="P8">Numer rejestracyjny</text:p>
          </table:table-cell>
          <table:table-cell table:style-name="Tabela7.A1" office:value-type="string">
            <text:p text:style-name="P8"><text:s/>Cena wywoławcza</text:p>
            <text:p text:style-name="P8">w zł brutto</text:p>
          </table:table-cell>
          <table:table-cell table:style-name="Tabela7.E1" office:value-type="string">
            <text:p text:style-name="P8">Proponowana cena</text:p>
            <text:p text:style-name="P8"><text:s/>brutto w zł</text:p>
          </table:table-cell>
        </table:table-row>
        <table:table-row table:style-name="Tabela7.2">
          <table:table-cell table:style-name="Tabela7.A2" office:value-type="string">
            <text:p text:style-name="P10">1</text:p>
          </table:table-cell>
          <table:table-cell table:style-name="Tabela7.A2" office:value-type="string">
            <text:p text:style-name="P14"><text:span text:style-name="T5">Renault Master </text:span><text:span text:style-name="T6">2,5</text:span></text:p>
          </table:table-cell>
          <table:table-cell table:style-name="Tabela7.A2" office:value-type="string">
            <text:p text:style-name="P14"><text:span text:style-name="T5">SK </text:span><text:span text:style-name="T9">1838W</text:span></text:p>
          </table:table-cell>
          <table:table-cell table:style-name="Tabela7.A2" office:value-type="string">
            <text:p text:style-name="P13"><text:span text:style-name="T17">6 09</text:span>0,00,-</text:p>
          </table:table-cell>
          <table:table-cell table:style-name="Tabela7.E2" office:value-type="string">
            <text:p text:style-name="P10"/>
          </table:table-cell>
        </table:table-row>
      </table:table>
      <text:p text:style-name="P15"/>
      <text:p text:style-name="P3"/>
      <text:p text:style-name="P3"/>
      <text:p text:style-name="P3"/>
      <text:p text:style-name="P3"/>
      <text:p text:style-name="P3"/>
      <text:p text:style-name="P3"/>
      <text:p text:style-name="P1">..........................................................................</text:p>
      <text:p text:style-name="P2"><text:s text:c="86"/>data i podpis Oferenta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9"><text:span text:style-name="T1"><text:tab/><text:tab/><text:tab/><text:tab/> <text:s text:c="6"/>Załącznik nr </text:span><text:span text:style-name="T2">5</text:span><text:span text:style-name="T1"> do ogłoszenia <text:s text:c="5"/><text:tab/> <text:s text:c="4"/></text:span><text:span text:style-name="T3"><text:s text:c="24"/></text:span><text:span text:style-name="T1"><text:s text:c="17"/></text:span><text:span text:style-name="T4"><text:s text:c="23"/></text:span><text:span text:style-name="T3"><text:s text:c="2"/></text:span></text:p>
      <text:p text:style-name="P5">OFERTA ZAKUPU</text:p>
      <text:p text:style-name="P6"/>
      <text:p text:style-name="P6">DANE <text:s/>OFERENTA:</text:p>
      <text:list xml:id="list84432939678084" text:continue-list="list84433292741061" text:style-name="WW8Num2">
        <text:list-header>
          <text:p text:style-name="P16">Nazwa firmy/ imię i nazwisko</text:p>
        </text:list-header>
      </text:list>
      <text:p text:style-name="P7"/>
      <text:p text:style-name="P9"/>
      <text:list xml:id="list84432480967825" text:continue-list="list84432589680397" text:style-name="WW8Num1">
        <text:list-header>
          <text:p text:style-name="P17">Adres:</text:p>
        </text:list-header>
      </text:list>
      <text:p text:style-name="P9">województwo: …...............</text:p>
      <text:p text:style-name="P15"><text:span text:style-name="T1">miejscowość:....................</text:span><text:span text:style-name="T3"> <text:s/></text:span><text:span text:style-name="T1"><text:s text:c="40"/>kod pocztowy ........................... <text:s/></text:span></text:p>
      <text:p text:style-name="P9">ulica: ….................<text:tab/>…...<text:tab/> <text:s text:c="36"/>nr. ….........................................</text:p>
      <text:p text:style-name="P9">tel.................................. <text:s text:c="45"/>mail...........................................</text:p>
      <text:p text:style-name="P15"/>
      <text:p text:style-name="P9">Regon............................<text:tab/><text:tab/><text:tab/><text:tab/>NIP/Pesel…<text:span text:style-name="T18">...</text:span>............................</text:p>
      <text:p text:style-name="P3"/>
      <text:p text:style-name="P3"/>
      <text:p text:style-name="P3"/>
      <text:p text:style-name="P3"/>
      <text:p text:style-name="P3"/>
      <text:p text:style-name="P3">Oświadczam, że oferuję zakup niżej wymienionego pojazdu <text:s/>za cenę:</text:p>
      <text:p text:style-name="P3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 table:style-name="Tabela9.1">
          <table:table-cell table:style-name="Tabela9.A1" office:value-type="string">
            <text:p text:style-name="P8">Lp.</text:p>
          </table:table-cell>
          <table:table-cell table:style-name="Tabela9.A1" office:value-type="string">
            <text:p text:style-name="P8">Marka i typ</text:p>
          </table:table-cell>
          <table:table-cell table:style-name="Tabela9.A1" office:value-type="string">
            <text:p text:style-name="P8">Numer rejestracyjny</text:p>
          </table:table-cell>
          <table:table-cell table:style-name="Tabela9.A1" office:value-type="string">
            <text:p text:style-name="P8"><text:s/>Cena wywoławcza</text:p>
            <text:p text:style-name="P8">w zł brutto</text:p>
          </table:table-cell>
          <table:table-cell table:style-name="Tabela9.E1" office:value-type="string">
            <text:p text:style-name="P8">Proponowana cena</text:p>
            <text:p text:style-name="P8"><text:s/>brutto w zł</text:p>
          </table:table-cell>
        </table:table-row>
        <table:table-row table:style-name="Tabela9.2">
          <table:table-cell table:style-name="Tabela9.A2" office:value-type="string">
            <text:p text:style-name="P10">1</text:p>
          </table:table-cell>
          <table:table-cell table:style-name="Tabela9.A2" office:value-type="string">
            <text:p text:style-name="P11">Renault Master <text:span text:style-name="T16">2,5</text:span></text:p>
          </table:table-cell>
          <table:table-cell table:style-name="Tabela9.A2" office:value-type="string">
            <text:p text:style-name="P14"><text:span text:style-name="T5">SK </text:span><text:span text:style-name="T9">1839W</text:span></text:p>
          </table:table-cell>
          <table:table-cell table:style-name="Tabela9.A2" office:value-type="string">
            <text:p text:style-name="P14"><text:span text:style-name="T12">14 7</text:span><text:span text:style-name="T11">00,00</text:span><text:span text:style-name="T5">,-</text:span></text:p>
          </table:table-cell>
          <table:table-cell table:style-name="Tabela9.E2" office:value-type="string">
            <text:p text:style-name="P10"/>
          </table:table-cell>
        </table:table-row>
      </table:table>
      <text:p text:style-name="P15"/>
      <text:p text:style-name="P3"/>
      <text:p text:style-name="P3"/>
      <text:p text:style-name="P3"/>
      <text:p text:style-name="P3"/>
      <text:p text:style-name="P3"/>
      <text:p text:style-name="P3"/>
      <text:p text:style-name="P1">..........................................................................</text:p>
      <text:p text:style-name="P2"><text:s text:c="86"/>data i podpis Oferenta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9"><text:span text:style-name="T1"><text:tab/><text:tab/><text:tab/><text:tab/> <text:s text:c="6"/>Załącznik nr </text:span><text:span text:style-name="T2">6</text:span><text:span text:style-name="T1"> do ogłoszenia <text:s text:c="5"/><text:tab/> <text:s text:c="4"/></text:span><text:span text:style-name="T3"><text:s text:c="24"/></text:span><text:span text:style-name="T1"><text:s text:c="17"/></text:span><text:span text:style-name="T4"><text:s text:c="23"/></text:span><text:span text:style-name="T3"><text:s text:c="2"/></text:span></text:p>
      <text:p text:style-name="P5">OFERTA ZAKUPU</text:p>
      <text:p text:style-name="P6"/>
      <text:p text:style-name="P6">DANE <text:s/>OFERENTA:</text:p>
      <text:list xml:id="list84434011100119" text:continue-list="list84432939678084" text:style-name="WW8Num2">
        <text:list-header>
          <text:p text:style-name="P16">Nazwa firmy/ imię i nazwisko</text:p>
        </text:list-header>
      </text:list>
      <text:p text:style-name="P7"/>
      <text:p text:style-name="P9"/>
      <text:list xml:id="list84432526451426" text:continue-list="list84432480967825" text:style-name="WW8Num1">
        <text:list-header>
          <text:p text:style-name="P17">Adres:</text:p>
        </text:list-header>
      </text:list>
      <text:p text:style-name="P9">województwo: …...............</text:p>
      <text:p text:style-name="P15"><text:span text:style-name="T1">miejscowość:....................</text:span><text:span text:style-name="T3"> <text:s/></text:span><text:span text:style-name="T1"><text:s text:c="40"/>kod pocztowy ........................... <text:s/></text:span></text:p>
      <text:p text:style-name="P9">ulica: ….................<text:tab/>…...<text:tab/> <text:s text:c="36"/>nr. ….........................................</text:p>
      <text:p text:style-name="P9">tel.................................. <text:s text:c="45"/>mail...........................................</text:p>
      <text:p text:style-name="P15"/>
      <text:p text:style-name="P9">Regon............................<text:tab/><text:tab/><text:tab/><text:tab/>NIP/Pesel…<text:span text:style-name="T18">...</text:span>............................</text:p>
      <text:p text:style-name="P3"/>
      <text:p text:style-name="P3"/>
      <text:p text:style-name="P3"/>
      <text:p text:style-name="P3"/>
      <text:p text:style-name="P3"/>
      <text:p text:style-name="P3">Oświadczam, że oferuję zakup niżej wymienionego pojazdu <text:s/>za cenę:</text:p>
      <text:p text:style-name="P3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 table:style-name="Tabela10.1">
          <table:table-cell table:style-name="Tabela10.A1" office:value-type="string">
            <text:p text:style-name="P8">Lp.</text:p>
          </table:table-cell>
          <table:table-cell table:style-name="Tabela10.A1" office:value-type="string">
            <text:p text:style-name="P8">Marka i typ</text:p>
          </table:table-cell>
          <table:table-cell table:style-name="Tabela10.A1" office:value-type="string">
            <text:p text:style-name="P8">Numer rejestracyjny</text:p>
          </table:table-cell>
          <table:table-cell table:style-name="Tabela10.A1" office:value-type="string">
            <text:p text:style-name="P8"><text:s/>Cena wywoławcza</text:p>
            <text:p text:style-name="P8">w zł brutto</text:p>
          </table:table-cell>
          <table:table-cell table:style-name="Tabela10.E1" office:value-type="string">
            <text:p text:style-name="P8">Proponowana cena</text:p>
            <text:p text:style-name="P8"><text:s/>brutto w zł</text:p>
          </table:table-cell>
        </table:table-row>
        <table:table-row table:style-name="Tabela10.2">
          <table:table-cell table:style-name="Tabela10.A2" office:value-type="string">
            <text:p text:style-name="P10">1</text:p>
          </table:table-cell>
          <table:table-cell table:style-name="Tabela10.A2" office:value-type="string">
            <text:p text:style-name="P11">Renault Master <text:span text:style-name="T16">2,5</text:span></text:p>
          </table:table-cell>
          <table:table-cell table:style-name="Tabela10.A2" office:value-type="string">
            <text:p text:style-name="P14"><text:span text:style-name="T5">SK </text:span><text:span text:style-name="T9">1840W</text:span></text:p>
          </table:table-cell>
          <table:table-cell table:style-name="Tabela10.A2" office:value-type="string">
            <text:p text:style-name="P14"><text:span text:style-name="T12">16 52</text:span><text:span text:style-name="T11">0,00</text:span><text:span text:style-name="T5">,-</text:span></text:p>
          </table:table-cell>
          <table:table-cell table:style-name="Tabela10.E2" office:value-type="string">
            <text:p text:style-name="P10"/>
          </table:table-cell>
        </table:table-row>
      </table:table>
      <text:p text:style-name="P15"/>
      <text:p text:style-name="P3"/>
      <text:p text:style-name="P3"/>
      <text:p text:style-name="P3"/>
      <text:p text:style-name="P3"/>
      <text:p text:style-name="P3"/>
      <text:p text:style-name="P3"/>
      <text:p text:style-name="P1">..........................................................................</text:p>
      <text:p text:style-name="P2"><text:s text:c="86"/>data i podpis Oferenta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9"><text:span text:style-name="T1"><text:tab/><text:tab/><text:tab/><text:tab/> <text:s text:c="6"/>Załącznik nr </text:span><text:span text:style-name="T2">7</text:span><text:span text:style-name="T1"> do ogłoszenia <text:s text:c="5"/><text:tab/> <text:s text:c="4"/></text:span><text:span text:style-name="T3"><text:s text:c="24"/></text:span><text:span text:style-name="T1"><text:s text:c="17"/></text:span><text:span text:style-name="T4"><text:s text:c="23"/></text:span><text:span text:style-name="T3"><text:s text:c="2"/></text:span></text:p>
      <text:p text:style-name="P5">OFERTA ZAKUPU</text:p>
      <text:p text:style-name="P6"/>
      <text:p text:style-name="P6">DANE <text:s/>OFERENTA:</text:p>
      <text:list xml:id="list84433439603049" text:continue-list="list84434011100119" text:style-name="WW8Num2">
        <text:list-header>
          <text:p text:style-name="P16">Nazwa firmy/ imię i nazwisko</text:p>
        </text:list-header>
      </text:list>
      <text:p text:style-name="P7"/>
      <text:p text:style-name="P9"/>
      <text:list xml:id="list84433148006551" text:continue-list="list84432526451426" text:style-name="WW8Num1">
        <text:list-header>
          <text:p text:style-name="P17">Adres:</text:p>
        </text:list-header>
      </text:list>
      <text:p text:style-name="P9">województwo: …...............</text:p>
      <text:p text:style-name="P15"><text:span text:style-name="T1">miejscowość:....................</text:span><text:span text:style-name="T3"> <text:s/></text:span><text:span text:style-name="T1"><text:s text:c="40"/>kod pocztowy ........................... <text:s/></text:span></text:p>
      <text:p text:style-name="P9">ulica: ….................<text:tab/>…...<text:tab/> <text:s text:c="36"/>nr. ….........................................</text:p>
      <text:p text:style-name="P9">tel.................................. <text:s text:c="45"/>mail...........................................</text:p>
      <text:p text:style-name="P15"/>
      <text:p text:style-name="P9">Regon............................<text:tab/><text:tab/><text:tab/><text:tab/>NIP/Pesel……............................</text:p>
      <text:p text:style-name="P3"/>
      <text:p text:style-name="P3"/>
      <text:p text:style-name="P3"/>
      <text:p text:style-name="P3"/>
      <text:p text:style-name="P3"/>
      <text:p text:style-name="P3">Oświadczam, że oferuję zakup niżej wymienionego pojazdu <text:s/>za cenę:</text:p>
      <text:p text:style-name="P3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row table:style-name="Tabela11.1">
          <table:table-cell table:style-name="Tabela11.A1" office:value-type="string">
            <text:p text:style-name="P8">Lp.</text:p>
          </table:table-cell>
          <table:table-cell table:style-name="Tabela11.A1" office:value-type="string">
            <text:p text:style-name="P8">Marka i typ</text:p>
          </table:table-cell>
          <table:table-cell table:style-name="Tabela11.A1" office:value-type="string">
            <text:p text:style-name="P8">Numer rejestracyjny</text:p>
          </table:table-cell>
          <table:table-cell table:style-name="Tabela11.A1" office:value-type="string">
            <text:p text:style-name="P8"><text:s/>Cena wywoławcza</text:p>
            <text:p text:style-name="P8">w zł brutto</text:p>
          </table:table-cell>
          <table:table-cell table:style-name="Tabela11.E1" office:value-type="string">
            <text:p text:style-name="P8">Proponowana cena</text:p>
            <text:p text:style-name="P8"><text:s/>brutto w zł</text:p>
          </table:table-cell>
        </table:table-row>
        <table:table-row table:style-name="Tabela11.2">
          <table:table-cell table:style-name="Tabela11.A2" office:value-type="string">
            <text:p text:style-name="P10">1</text:p>
          </table:table-cell>
          <table:table-cell table:style-name="Tabela11.A2" office:value-type="string">
            <text:p text:style-name="P14"><text:span text:style-name="T5">Renault Master </text:span><text:span text:style-name="T7">2,5</text:span></text:p>
          </table:table-cell>
          <table:table-cell table:style-name="Tabela11.A2" office:value-type="string">
            <text:p text:style-name="P14"><text:span text:style-name="T5">SK </text:span><text:span text:style-name="T9">1842W</text:span></text:p>
          </table:table-cell>
          <table:table-cell table:style-name="Tabela11.A2" office:value-type="string">
            <text:p text:style-name="P14"><text:span text:style-name="T12">9 31</text:span><text:span text:style-name="T11">0,00</text:span><text:span text:style-name="T5">,-</text:span></text:p>
          </table:table-cell>
          <table:table-cell table:style-name="Tabela11.E2" office:value-type="string">
            <text:p text:style-name="P10"/>
          </table:table-cell>
        </table:table-row>
      </table:table>
      <text:p text:style-name="P15"/>
      <text:p text:style-name="P3"/>
      <text:p text:style-name="P3"/>
      <text:p text:style-name="P3"/>
      <text:p text:style-name="P3"/>
      <text:p text:style-name="P3"/>
      <text:p text:style-name="P3"/>
      <text:p text:style-name="P1">..........................................................................</text:p>
      <text:p text:style-name="P2"><text:s text:c="86"/>data i podpis Oferenta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9"><text:span text:style-name="T1"><text:tab/><text:tab/><text:tab/><text:tab/> <text:s text:c="6"/>Załącznik nr </text:span><text:span text:style-name="T2">8</text:span><text:span text:style-name="T1"> do ogłoszenia <text:s text:c="5"/><text:tab/> <text:s text:c="4"/></text:span><text:span text:style-name="T3"><text:s text:c="24"/></text:span><text:span text:style-name="T1"><text:s text:c="17"/></text:span><text:span text:style-name="T4"><text:s text:c="23"/></text:span><text:span text:style-name="T3"><text:s text:c="2"/></text:span></text:p>
      <text:p text:style-name="P5">OFERTA ZAKUPU</text:p>
      <text:p text:style-name="P6"/>
      <text:p text:style-name="P6">DANE <text:s/>OFERENTA:</text:p>
      <text:list xml:id="list84434402143110" text:continue-list="list84433439603049" text:style-name="WW8Num2">
        <text:list-header>
          <text:p text:style-name="P16">Nazwa firmy/ imię i nazwisko</text:p>
        </text:list-header>
      </text:list>
      <text:p text:style-name="P7"/>
      <text:p text:style-name="P9"/>
      <text:list xml:id="list84434515634831" text:continue-list="list84433148006551" text:style-name="WW8Num1">
        <text:list-header>
          <text:p text:style-name="P17">Adres:</text:p>
        </text:list-header>
      </text:list>
      <text:p text:style-name="P9">województwo: …...............</text:p>
      <text:p text:style-name="P15"><text:span text:style-name="T1">miejscowość:....................</text:span><text:span text:style-name="T3"> <text:s/></text:span><text:span text:style-name="T1"><text:s text:c="40"/>kod pocztowy ........................... <text:s/></text:span></text:p>
      <text:p text:style-name="P9">ulica: ….................<text:tab/>…...<text:tab/> <text:s text:c="36"/>nr. ….........................................</text:p>
      <text:p text:style-name="P9">tel.................................. <text:s text:c="45"/>mail...........................................</text:p>
      <text:p text:style-name="P9"/>
      <text:p text:style-name="P9">Regon............................<text:tab/><text:tab/><text:tab/><text:tab/>NIP/Pesel…<text:span text:style-name="T18">...</text:span>............................</text:p>
      <text:p text:style-name="P3"/>
      <text:p text:style-name="P3"/>
      <text:p text:style-name="P3"/>
      <text:p text:style-name="P3"/>
      <text:p text:style-name="P3"/>
      <text:p text:style-name="P3">Oświadczam, że oferuję zakup niżej wymienionego pojazdu <text:s/>za cenę:</text:p>
      <text:p text:style-name="P3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row table:style-name="Tabela12.1">
          <table:table-cell table:style-name="Tabela12.A1" office:value-type="string">
            <text:p text:style-name="P8">Lp.</text:p>
          </table:table-cell>
          <table:table-cell table:style-name="Tabela12.A1" office:value-type="string">
            <text:p text:style-name="P8">Marka i typ</text:p>
          </table:table-cell>
          <table:table-cell table:style-name="Tabela12.A1" office:value-type="string">
            <text:p text:style-name="P8">Numer rejestracyjny</text:p>
          </table:table-cell>
          <table:table-cell table:style-name="Tabela12.A1" office:value-type="string">
            <text:p text:style-name="P8"><text:s/>Cena wywoławcza</text:p>
            <text:p text:style-name="P8">w zł brutto</text:p>
          </table:table-cell>
          <table:table-cell table:style-name="Tabela12.E1" office:value-type="string">
            <text:p text:style-name="P8">Proponowana cena</text:p>
            <text:p text:style-name="P8"><text:s/>brutto w zł</text:p>
          </table:table-cell>
        </table:table-row>
        <table:table-row table:style-name="Tabela12.2">
          <table:table-cell table:style-name="Tabela12.A2" office:value-type="string">
            <text:p text:style-name="P10">1</text:p>
          </table:table-cell>
          <table:table-cell table:style-name="Tabela12.A2" office:value-type="string">
            <text:p text:style-name="P14"><text:span text:style-name="T5">Renault Master </text:span><text:span text:style-name="T9">2,5</text:span></text:p>
          </table:table-cell>
          <table:table-cell table:style-name="Tabela12.A2" office:value-type="string">
            <text:p text:style-name="P14"><text:span text:style-name="T5">SK </text:span><text:span text:style-name="T9">3811R</text:span></text:p>
          </table:table-cell>
          <table:table-cell table:style-name="Tabela12.A2" office:value-type="string">
            <text:p text:style-name="P14"><text:span text:style-name="T12">4 62</text:span><text:span text:style-name="T11">0,00</text:span><text:span text:style-name="T5">,-</text:span></text:p>
          </table:table-cell>
          <table:table-cell table:style-name="Tabela12.E2" office:value-type="string">
            <text:p text:style-name="P10"/>
          </table:table-cell>
        </table:table-row>
      </table:table>
      <text:p text:style-name="P15"/>
      <text:p text:style-name="P3"/>
      <text:p text:style-name="P3"/>
      <text:p text:style-name="P3"/>
      <text:p text:style-name="P3"/>
      <text:p text:style-name="P3"/>
      <text:p text:style-name="P3"/>
      <text:p text:style-name="P1">..........................................................................</text:p>
      <text:p text:style-name="P2"><text:s text:c="86"/>data i podpis Oferenta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2.1.2$Windows_X86_64 LibreOffice_project/87b77fad49947c1441b67c559c339af8f3517e22</meta:generator>
    <dc:date>2023-04-26T08:44:32.343000000</dc:date>
    <meta:editing-duration>PT34M53S</meta:editing-duration>
    <meta:editing-cycles>9</meta:editing-cycles>
    <meta:print-date>2023-04-25T13:11:38.357000000</meta:print-date>
    <meta:document-statistic meta:table-count="7" meta:image-count="0" meta:object-count="0" meta:page-count="7" meta:paragraph-count="168" meta:word-count="478" meta:character-count="7038" meta:non-whitespace-character-count="4658"/>
  </office:meta>
</office:document-meta>
</file>