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6.0312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-0.0034in" table:align="left"/>
    </style:style>
    <style:style style:name="TableRow31" style:family="table-row">
      <style:table-row-properties style:min-row-height="0.55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min-row-height="0.631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5" style:family="table-row">
      <style:table-row-properties style:min-row-height="0.591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580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weight-complex="bold" fo:font-size="9pt" style:font-size-asian="9pt" style:font-size-complex="9pt"/>
    </style:style>
    <style:style style:name="T102" style:parent-style-name="Domyślnaczcionkaakapitu" style:family="text">
      <style:text-properties style:font-weight-complex="bold" fo:font-size="9pt" style:font-size-asian="9pt" style:font-size-complex="9pt"/>
    </style:style>
    <style:style style:name="TableRow103" style:family="table-row">
      <style:table-row-properties style:min-row-height="0.5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text-properties fo:font-weight="bold" style:font-weight-asian="bold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weight-complex="bold" fo:font-size="9pt" style:font-size-asian="9pt" style:font-size-complex="9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weight-complex="bold" fo:font-size="9pt" style:font-size-asian="9pt" style:font-size-complex="9pt"/>
    </style:style>
    <style:style style:name="TableRow140" style:family="table-row">
      <style:table-row-properties style:min-row-height="0.585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weight-complex="bold" fo:font-size="9pt" style:font-size-asian="9pt" style:font-size-complex="9pt"/>
    </style:style>
    <style:style style:name="TableRow158" style:family="table-row">
      <style:table-row-properties style:min-row-height="0.7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weight-complex="bold" fo:font-size="9pt" style:font-size-asian="9pt" style:font-size-complex="9pt"/>
    </style:style>
    <style:style style:name="TableRow176" style:family="table-row">
      <style:table-row-properties style:min-row-height="0.682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weight-complex="bold" fo:font-size="9pt" style:font-size-asian="9pt" style:font-size-complex="9pt"/>
    </style:style>
    <style:style style:name="T194" style:parent-style-name="Domyślnaczcionkaakapitu" style:family="text">
      <style:text-properties style:font-weight-complex="bold" fo:font-size="9pt" style:font-size-asian="9pt" style:font-size-complex="9pt"/>
    </style:style>
    <style:style style:name="TableRow195" style:family="table-row">
      <style:table-row-properties style:min-row-height="0.58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weight-complex="bold" fo:font-size="9pt" style:font-size-asian="9pt" style:font-size-complex="9pt"/>
    </style:style>
    <style:style style:name="TableRow213" style:family="table-row">
      <style:table-row-properties style:min-row-height="0.581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weight-complex="bold" fo:font-size="9pt" style:font-size-asian="9pt" style:font-size-complex="9pt"/>
    </style:style>
    <style:style style:name="TableRow231" style:family="table-row">
      <style:table-row-properties style:min-row-height="0.589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</style:style>
    <style:style style:name="T250" style:parent-style-name="Domyślnaczcionkaakapitu" style:family="text">
      <style:text-properties style:font-weight-complex="bold" fo:font-size="9pt" style:font-size-asian="9pt" style:font-size-complex="9pt"/>
    </style:style>
    <style:style style:name="TableRow251" style:family="table-row">
      <style:table-row-properties style:min-row-height="0.66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weight-complex="bold" fo:font-size="9pt" style:font-size-asian="9pt" style:font-size-complex="9pt"/>
    </style:style>
    <style:style style:name="TableRow269" style:family="table-row">
      <style:table-row-properties style:min-row-height="0.598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weight-complex="bold" fo:font-size="9pt" style:font-size-asian="9pt" style:font-size-complex="9pt"/>
    </style:style>
    <style:style style:name="TableRow287" style:family="table-row">
      <style:table-row-properties style:min-row-height="0.567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weight-complex="bold" fo:font-size="9pt" style:font-size-asian="9pt" style:font-size-complex="9pt"/>
    </style:style>
    <style:style style:name="TableRow305" style:family="table-row">
      <style:table-row-properties style:min-row-height="0.586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</style:style>
    <style:style style:name="T322" style:parent-style-name="Domyślnaczcionkaakapitu" style:family="text">
      <style:text-properties style:font-weight-complex="bold" fo:font-size="9pt" style:font-size-asian="9pt" style:font-size-complex="9pt"/>
    </style:style>
    <style:style style:name="TableRow323" style:family="table-row">
      <style:table-row-properties style:min-row-height="0.718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</style:style>
    <style:style style:name="T340" style:parent-style-name="Domyślnaczcionkaakapitu" style:family="text">
      <style:text-properties style:font-weight-complex="bold" fo:font-size="9pt" style:font-size-asian="9pt" style:font-size-complex="9pt"/>
    </style:style>
    <style:style style:name="P341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5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6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7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8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9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9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92" style:parent-style-name="Standard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39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9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39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39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98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fo:language="pl" fo:country="PL"/>
    </style:style>
    <style:style style:name="P39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1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2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3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4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5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6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7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8" style:parent-style-name="Standard" style:family="paragraph">
      <style:paragraph-properties>
        <style:tab-stops>
          <style:tab-stop style:type="left" style:position="0.6861in"/>
          <style:tab-stop style:type="left" style:position="1.0791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09" style:parent-style-name="Standard" style:family="paragraph">
      <style:paragraph-properties fo:margin-left="0.4895in" fo:text-indent="-0.4895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4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420" style:parent-style-name="Domyślnaczcionkaakapitu" style:family="text">
      <style:text-properties fo:font-size="10pt" style:font-size-asian="10pt" style:font-size-complex="10pt" fo:language="pl" fo:country="PL"/>
    </style:style>
    <style:style style:name="P4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  <style:style style:name="P4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Katowice, dnia 28.04.2023 r.</text:p>
      <text:p text:style-name="P3"><text:tab/></text:p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Rafał Krzempek</text:p>
        </text:list-item>
        <text:list-item>
          <text:p text:style-name="P10">Bożena Ropka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aukcji <text:s/>I w dniach:</text:span></text:p>
      <text:p text:style-name="P18"><text:s text:c="4"/>19.04.2023r. do 25.04.2023r.,</text:p>
      <text:p text:style-name="P19">na okoliczność zbycia środków trwałych, zgodnie z Uchwałą Rady Społecznej Wojewódzkiego Pogotowia Ratunkowego w Katowicach <text:s/>nr 8/2023/939 z dn. 08.02.2023r., 21/2023/952, 19/2023/950, 17/2023/948, 18/2023/949, 20/2023/951 z 13.04.2023r., ogłoszonych na stronie internetowej www.wpr.pl, w siedzibie zakładu na tablicy informacyjnej, na stronie BIP zakładu oraz w <text:s/>Portalu Korporacyjnym.</text:p>
      <text:p text:style-name="P20"><text:s/>W wyniku ogłoszonej aukcji wpłynęły cztery oferty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arzowy</text:p>
          </table:table-cell>
          <table:table-cell table:style-name="TableCell38">
            <text:p text:style-name="P39">Rok prod.</text:p>
          </table:table-cell>
          <table:table-cell table:style-name="TableCell40">
            <text:p text:style-name="P41">Wartość początkowa</text:p>
          </table:table-cell>
          <table:table-cell table:style-name="TableCell42">
            <text:p text:style-name="P43">Nr fabryczny</text:p>
          </table:table-cell>
          <table:table-cell table:style-name="TableCell44">
            <text:p text:style-name="P45">Cena wywoławcza</text:p>
          </table:table-cell>
          <table:table-cell table:style-name="TableCell46">
            <text:p text:style-name="P47">Nr, data orzeczenia/ <text:s text:c="3"/>ekspertyzy, opini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rządzenie lokalizacyjno – nawigacyjne</text:p>
          </table:table-cell>
          <table:table-cell table:style-name="TableCell53">
            <text:p text:style-name="P54">629-2409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19 093,19 zł</text:p>
          </table:table-cell>
          <table:table-cell table:style-name="TableCell59">
            <text:p text:style-name="P60">57259; 569</text:p>
          </table:table-cell>
          <table:table-cell table:style-name="TableCell61">
            <text:p text:style-name="P62">50,00 zł</text:p>
          </table:table-cell>
          <table:table-cell table:style-name="TableCell63">
            <text:p text:style-name="P64">Ocena tech. nr 94/TI/2022 z dn. 20.12.2022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Macierz dyskowa iSCSI (HP P4300)</text:p>
          </table:table-cell>
          <table:table-cell table:style-name="TableCell70">
            <text:p text:style-name="P71">491-2224</text:p>
          </table:table-cell>
          <table:table-cell table:style-name="TableCell72">
            <text:p text:style-name="P73">2010</text:p>
          </table:table-cell>
          <table:table-cell table:style-name="TableCell74">
            <text:p text:style-name="P75">173 222,40 zł</text:p>
          </table:table-cell>
          <table:table-cell table:style-name="TableCell76">
            <text:p text:style-name="P77">CZJ 0200GQ6, <text:s text:c="10"/>CZJ 0200GQ7</text:p>
          </table:table-cell>
          <table:table-cell table:style-name="TableCell78">
            <text:p text:style-name="P79">1 000,00 zł</text:p>
          </table:table-cell>
          <table:table-cell table:style-name="TableCell80">
            <text:p text:style-name="P81"><text:span text:style-name="T82">Ekspertyza serwisowa z dn. 11.01.203r.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Prasa hydrauliczna PHW-10C</text:p>
          </table:table-cell>
          <table:table-cell table:style-name="TableCell88">
            <text:p text:style-name="P89">421-606</text:p>
          </table:table-cell>
          <table:table-cell table:style-name="TableCell90">
            <text:p text:style-name="P91">1998</text:p>
          </table:table-cell>
          <table:table-cell table:style-name="TableCell92">
            <text:p text:style-name="P93">3 782,00 zł</text:p>
          </table:table-cell>
          <table:table-cell table:style-name="TableCell94">
            <text:p text:style-name="P95">1998/69</text:p>
          </table:table-cell>
          <table:table-cell table:style-name="TableCell96">
            <text:p text:style-name="P97"><text:span text:style-name="T98">100,00 zł</text:span></text:p>
          </table:table-cell>
          <table:table-cell table:style-name="TableCell99">
            <text:p text:style-name="P100"><text:span text:style-name="T101">Ocena tech. nr TF/1/2023 z dn.<text:s/></text:span><text:span text:style-name="T102">11.01.2023r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Komputer<text:s/></text:p>
            <text:p text:style-name="P108"><text:s/>(z zestawu)</text:p>
          </table:table-cell>
          <table:table-cell table:style-name="TableCell109">
            <text:p text:style-name="P110">491-2288</text:p>
          </table:table-cell>
          <table:table-cell table:style-name="TableCell111">
            <text:p text:style-name="P112">2011</text:p>
          </table:table-cell>
          <table:table-cell table:style-name="TableCell113">
            <text:p text:style-name="P114">1 414,50 zł</text:p>
          </table:table-cell>
          <table:table-cell table:style-name="TableCell115">
            <text:p text:style-name="P116">1763/04/2011</text:p>
          </table:table-cell>
          <table:table-cell table:style-name="TableCell117">
            <text:p text:style-name="P118">100,00 zł</text:p>
          </table:table-cell>
          <table:table-cell table:style-name="TableCell119">
            <text:p text:style-name="P120"><text:span text:style-name="T121">Ocena tech. nr 2/TI/2023 z dn. 10.01.2023r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Komputer</text:p>
          </table:table-cell>
          <table:table-cell table:style-name="TableCell127">
            <text:p text:style-name="P128">491-1092</text:p>
          </table:table-cell>
          <table:table-cell table:style-name="TableCell129">
            <text:p text:style-name="P130">2004</text:p>
          </table:table-cell>
          <table:table-cell table:style-name="TableCell131">
            <text:p text:style-name="P132">2 554,68 zł</text:p>
          </table:table-cell>
          <table:table-cell table:style-name="TableCell133">
            <text:p text:style-name="P134">Brak</text:p>
          </table:table-cell>
          <table:table-cell table:style-name="TableCell135">
            <text:p text:style-name="P136">50,00 zł</text:p>
          </table:table-cell>
          <table:table-cell table:style-name="TableCell137">
            <text:p text:style-name="P138"><text:span text:style-name="T139">Ocena tech. nr 3/TI/2023 z dn. 10.01.2023r</text:span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Komputer</text:p>
          </table:table-cell>
          <table:table-cell table:style-name="TableCell145">
            <text:p text:style-name="P146">491-1070</text:p>
          </table:table-cell>
          <table:table-cell table:style-name="TableCell147">
            <text:p text:style-name="P148">2004</text:p>
          </table:table-cell>
          <table:table-cell table:style-name="TableCell149">
            <text:p text:style-name="P150">2 554,68 zł</text:p>
          </table:table-cell>
          <table:table-cell table:style-name="TableCell151">
            <text:p text:style-name="P152">Brak</text:p>
          </table:table-cell>
          <table:table-cell table:style-name="TableCell153">
            <text:p text:style-name="P154">50,00 zł</text:p>
          </table:table-cell>
          <table:table-cell table:style-name="TableCell155">
            <text:p text:style-name="P156"><text:span text:style-name="T157">Ocena tech. nr 4/TI/2023 z dn. 10.01.2023r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Komputer</text:p>
          </table:table-cell>
          <table:table-cell table:style-name="TableCell163">
            <text:p text:style-name="P164">491-1086</text:p>
          </table:table-cell>
          <table:table-cell table:style-name="TableCell165">
            <text:p text:style-name="P166">2004</text:p>
          </table:table-cell>
          <table:table-cell table:style-name="TableCell167">
            <text:p text:style-name="P168">2 554,68 zł</text:p>
          </table:table-cell>
          <table:table-cell table:style-name="TableCell169">
            <text:p text:style-name="P170">Brak</text:p>
          </table:table-cell>
          <table:table-cell table:style-name="TableCell171">
            <text:p text:style-name="P172">50,00 zł</text:p>
          </table:table-cell>
          <table:table-cell table:style-name="TableCell173">
            <text:p text:style-name="P174"><text:span text:style-name="T175">Ocena tech. nr 5/TI/2023 z dn. 10.01.2023r</text:span>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Komputer</text:p>
          </table:table-cell>
          <table:table-cell table:style-name="TableCell181">
            <text:p text:style-name="P182">491-1083</text:p>
          </table:table-cell>
          <table:table-cell table:style-name="TableCell183">
            <text:p text:style-name="P184">2004</text:p>
          </table:table-cell>
          <table:table-cell table:style-name="TableCell185">
            <text:p text:style-name="P186">2 554,68 zł</text:p>
          </table:table-cell>
          <table:table-cell table:style-name="TableCell187">
            <text:p text:style-name="P188">Brak</text:p>
          </table:table-cell>
          <table:table-cell table:style-name="TableCell189">
            <text:p text:style-name="P190">50,00 zł</text:p>
          </table:table-cell>
          <table:table-cell table:style-name="TableCell191">
            <text:p text:style-name="P192"><text:span text:style-name="T193">Ocena tech. nr 6/TI/2023 z dn.<text:s/></text:span><text:span text:style-name="T194">10.01.2023r</text:span></text:p>
          </table:table-cell>
        </table:table-row>
        <text:soft-page-break/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Komputer</text:p>
          </table:table-cell>
          <table:table-cell table:style-name="TableCell200">
            <text:p text:style-name="P201">491-1011</text:p>
          </table:table-cell>
          <table:table-cell table:style-name="TableCell202">
            <text:p text:style-name="P203">2004</text:p>
          </table:table-cell>
          <table:table-cell table:style-name="TableCell204">
            <text:p text:style-name="P205">2 086,20 zł</text:p>
          </table:table-cell>
          <table:table-cell table:style-name="TableCell206">
            <text:p text:style-name="P207">Brak</text:p>
          </table:table-cell>
          <table:table-cell table:style-name="TableCell208">
            <text:p text:style-name="P209">50,00 zł</text:p>
          </table:table-cell>
          <table:table-cell table:style-name="TableCell210">
            <text:p text:style-name="P211"><text:span text:style-name="T212">Ocena tech. nr 7/TI/2023 z dn. 10.01.2023r</text:span>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Komputer HP Compaq</text:p>
          </table:table-cell>
          <table:table-cell table:style-name="TableCell218">
            <text:p text:style-name="P219">491-1413</text:p>
          </table:table-cell>
          <table:table-cell table:style-name="TableCell220">
            <text:p text:style-name="P221">2005</text:p>
          </table:table-cell>
          <table:table-cell table:style-name="TableCell222">
            <text:p text:style-name="P223">4 919,04 zł</text:p>
          </table:table-cell>
          <table:table-cell table:style-name="TableCell224">
            <text:p text:style-name="P225">CZC5422SRN</text:p>
          </table:table-cell>
          <table:table-cell table:style-name="TableCell226">
            <text:p text:style-name="P227">50,00 zł</text:p>
          </table:table-cell>
          <table:table-cell table:style-name="TableCell228">
            <text:p text:style-name="P229"><text:span text:style-name="T230">Ocena tech. nr 8/TI/2023 z dn. 10.01.2023r</text:span>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Komputer HP Compaq</text:p>
          </table:table-cell>
          <table:table-cell table:style-name="TableCell236">
            <text:p text:style-name="P237">491-1425</text:p>
          </table:table-cell>
          <table:table-cell table:style-name="TableCell238">
            <text:p text:style-name="P239">2005</text:p>
          </table:table-cell>
          <table:table-cell table:style-name="TableCell240">
            <text:p text:style-name="P241"><text:span text:style-name="T242">4 919,04 zł</text:span></text:p>
          </table:table-cell>
          <table:table-cell table:style-name="TableCell243">
            <text:p text:style-name="P244"><text:span text:style-name="T245">CZC5422SRX</text:span></text:p>
          </table:table-cell>
          <table:table-cell table:style-name="TableCell246">
            <text:p text:style-name="P247">50,00 zł</text:p>
          </table:table-cell>
          <table:table-cell table:style-name="TableCell248">
            <text:p text:style-name="P249"><text:span text:style-name="T250">Ocena tech. nr 1/TI/2023 z dn. 10.01.2023r</text:span>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Radiotelefon cyfrowy IC-F5062</text:p>
          </table:table-cell>
          <table:table-cell table:style-name="TableCell256">
            <text:p text:style-name="P257">629-2347</text:p>
          </table:table-cell>
          <table:table-cell table:style-name="TableCell258">
            <text:p text:style-name="P259">2011</text:p>
          </table:table-cell>
          <table:table-cell table:style-name="TableCell260">
            <text:p text:style-name="P261">1 790,61 zł</text:p>
          </table:table-cell>
          <table:table-cell table:style-name="TableCell262">
            <text:p text:style-name="P263">1304796</text:p>
          </table:table-cell>
          <table:table-cell table:style-name="TableCell264">
            <text:p text:style-name="P265">250,00 zł</text:p>
          </table:table-cell>
          <table:table-cell table:style-name="TableCell266">
            <text:p text:style-name="P267"><text:span text:style-name="T268">Ocena tech. nr 11/TI/2023 z dn. 10.01.2023r</text:span>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Radiotelefon Kenwood TK780</text:p>
          </table:table-cell>
          <table:table-cell table:style-name="TableCell274">
            <text:p text:style-name="P275">629-911</text:p>
          </table:table-cell>
          <table:table-cell table:style-name="TableCell276">
            <text:p text:style-name="P277">2004</text:p>
          </table:table-cell>
          <table:table-cell table:style-name="TableCell278">
            <text:p text:style-name="P279">2 806,00 zł</text:p>
          </table:table-cell>
          <table:table-cell table:style-name="TableCell280">
            <text:p text:style-name="P281">50700503</text:p>
          </table:table-cell>
          <table:table-cell table:style-name="TableCell282">
            <text:p text:style-name="P283">50,00 zł</text:p>
          </table:table-cell>
          <table:table-cell table:style-name="TableCell284">
            <text:p text:style-name="P285"><text:span text:style-name="T286">Ocena tech. nr 10/TI/2023 z dn. 10.01.2023r</text:span>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Radiotelefon Kenwood TK780</text:p>
          </table:table-cell>
          <table:table-cell table:style-name="TableCell292">
            <text:p text:style-name="P293">629-921</text:p>
          </table:table-cell>
          <table:table-cell table:style-name="TableCell294">
            <text:p text:style-name="P295">2004</text:p>
          </table:table-cell>
          <table:table-cell table:style-name="TableCell296">
            <text:p text:style-name="P297">2 806,00 zł</text:p>
          </table:table-cell>
          <table:table-cell table:style-name="TableCell298">
            <text:p text:style-name="P299">50500394</text:p>
          </table:table-cell>
          <table:table-cell table:style-name="TableCell300">
            <text:p text:style-name="P301">50,00 zł</text:p>
          </table:table-cell>
          <table:table-cell table:style-name="TableCell302">
            <text:p text:style-name="P303"><text:span text:style-name="T304">Ocena tech. nr 9/TI/2023 z dn. 10.01.2023r</text:span>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Mikrociągnik LT 960 (Typ 0822)</text:p>
          </table:table-cell>
          <table:table-cell table:style-name="TableCell310">
            <text:p text:style-name="P311">746-525</text:p>
          </table:table-cell>
          <table:table-cell table:style-name="TableCell312">
            <text:p text:style-name="P313">1993</text:p>
          </table:table-cell>
          <table:table-cell table:style-name="TableCell314">
            <text:p text:style-name="P315">4 490,08 zł</text:p>
          </table:table-cell>
          <table:table-cell table:style-name="TableCell316">
            <text:p text:style-name="P317">Brak</text:p>
          </table:table-cell>
          <table:table-cell table:style-name="TableCell318">
            <text:p text:style-name="P319">500,00 zł</text:p>
          </table:table-cell>
          <table:table-cell table:style-name="TableCell320">
            <text:p text:style-name="P321"><text:span text:style-name="T322">Ocena tech. nr TF/2/2023 z dn. 11.01.2023r</text:span>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Urządzenie lokalizacyjno-nawigacyjne</text:p>
          </table:table-cell>
          <table:table-cell table:style-name="TableCell328">
            <text:p text:style-name="P329">629-2408</text:p>
          </table:table-cell>
          <table:table-cell table:style-name="TableCell330">
            <text:p text:style-name="P331">2011</text:p>
          </table:table-cell>
          <table:table-cell table:style-name="TableCell332">
            <text:p text:style-name="P333">19 093,19 zł</text:p>
          </table:table-cell>
          <table:table-cell table:style-name="TableCell334">
            <text:p text:style-name="P335">58031, 596</text:p>
          </table:table-cell>
          <table:table-cell table:style-name="TableCell336">
            <text:p text:style-name="P337">50,00 zł</text:p>
          </table:table-cell>
          <table:table-cell table:style-name="TableCell338">
            <text:p text:style-name="P339"><text:span text:style-name="T340">Ocena tech. nr 12/TI/2023 z dn. 10.01.2023r</text:span></text:p>
          </table:table-cell>
        </table:table-row>
      </table:table>
      <text:p text:style-name="P341"/>
      <text:p text:style-name="P342"/>
      <text:p text:style-name="P343"/>
      <text:p text:style-name="P344">Oferta nr 1</text:p>
      <text:p text:style-name="P345"/>
      <text:p text:style-name="P346">Autoline Ewelina Trzos</text:p>
      <text:p text:style-name="P347">Ul. Pińczowska 21</text:p>
      <text:p text:style-name="P348">28-440 Działoszyce</text:p>
      <text:p text:style-name="P349">Data<text:s/>wpływu 19.04.2023r.</text:p>
      <text:p text:style-name="P350">Oferta cenowa – 1111,00 zł brutto za sztukę ( oferta dotyczy: Mikrociągnik LT 960 <text:s/>Typ 0822</text:p>
      <text:p text:style-name="P351">- nr inwent. 746-525 ).</text:p>
      <text:p text:style-name="P352"/>
      <text:p text:style-name="P353">Oferta<text:s/>nr<text:s/>2</text:p>
      <text:p text:style-name="P354"/>
      <text:p text:style-name="P355">Autoline Ewelina Trzos</text:p>
      <text:p text:style-name="P356">Ul. Pińczowska 21</text:p>
      <text:p text:style-name="P357">28-440 Działoszyce</text:p>
      <text:p text:style-name="P358">Data wpływu 19.04.2023r.</text:p>
      <text:p text:style-name="P359">Oferta cenowa – 105,00<text:s/>zł brutto za sztukę ( oferta dotyczy : Prasa hydrauliczna PHW -10C<text:s/></text:p>
      <text:p text:style-name="P360"><text:s/>- nr inwent. 421-606 ).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Oferta nr 3</text:p>
      <text:p text:style-name="P369"/>
      <text:p text:style-name="P370">Karol Radło</text:p>
      <text:p text:style-name="P371">Ul. Lompy 28AA<text:tab/></text:p>
      <text:p text:style-name="P372">44-230 Czerwionka -Leszczyny</text:p>
      <text:p text:style-name="P373">Data wpływu 25.04.2023r.</text:p>
      <text:p text:style-name="P374">Oferta cenowa – 555,00 zł brutto za sztukę ( oferta dotyczy:<text:s/>Mikrociągnik LT 960 <text:s/>Typ 0822</text:p>
      <text:p text:style-name="P375">- nr inwent. 746-525 ).</text:p>
      <text:p text:style-name="P376"/>
      <text:p text:style-name="P377"/>
      <text:p text:style-name="P378">Oferta nr 4<text:s/></text:p>
      <text:p text:style-name="P379"/>
      <text:p text:style-name="P380">Karol Radło</text:p>
      <text:p text:style-name="P381">Ul. Lompy 28AA<text:tab/></text:p>
      <text:p text:style-name="P382">44-230 Czerwionka -Leszczyny</text:p>
      <text:p text:style-name="P383">Data wpływu 25.04.2023r.</text:p>
      <text:p text:style-name="P384">Oferta cenowa – 110,00 zł brutto za sztukę ( oferta dotyczy : Prasa hydrauliczna PHW -10C<text:s/></text:p>
      <text:p text:style-name="P385"><text:s/>- nr inwent.<text:s/>421-606 ).</text:p>
      <text:p text:style-name="P386"/>
      <text:p text:style-name="P387"/>
      <text:p text:style-name="P388"/>
      <text:p text:style-name="P389">Kryterium wyboru najlepszej oferty – najlepsza cena.</text:p>
      <text:p text:style-name="P390"/>
      <text:p text:style-name="P391"/>
      <text:p text:style-name="P392">Komisja wyłoniła nabywców, <text:s/>akceptując ofertę nr 1 i nr 4:</text:p>
      <text:p text:style-name="P393"/>
      <text:p text:style-name="P394"><text:span text:style-name="T395">Autoline Ewelina Trzos<text:s/></text:span>- 1111,00 zł brutto (1 szt -<text:s/><text:span text:style-name="T396">Mikrociągnik LT 960 <text:s/>Typ 0822</text:span></text:p>
      <text:p text:style-name="P397">- nr inwent. 746-525 ).</text:p>
      <text:p text:style-name="P398"/>
      <text:p text:style-name="P399">Karol Radło - 110,00<text:s/>zł brutto ( Prasa hydrauliczna PHW -10C - nr inwent. 421-606 ).</text:p>
      <text:p text:style-name="P400"/>
      <text:p text:style-name="P401"/>
      <text:p text:style-name="P402"/>
      <text:p text:style-name="P403"/>
      <text:p text:style-name="P404"/>
      <text:p text:style-name="P405">1 <text:s text:c="8"/>……………………….</text:p>
      <text:p text:style-name="P406"/>
      <text:p text:style-name="P407">2<text:tab/>….................................</text:p>
      <text:p text:style-name="P408"/>
      <text:p text:style-name="P409">3<text:tab/>…..................................<text:tab/><text:tab/><text:tab/><text:tab/>ZATWIERDZAM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Sporządziła: Anna Zgubisz</text:span></text:p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236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3-04-28T11:34:00Z</meta:creation-date>
    <dc:date>2023-04-28T12:02:00Z</dc:date>
    <meta:print-date>2023-04-28T12:01:00Z</meta:print-date>
    <meta:template xlink:href="Normal" xlink:type="simple"/>
    <meta:editing-cycles>8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65" meta:character-count="3953" meta:row-count="28" meta:non-whitespace-character-count="3395"/>
  </office:meta>
</office:document-meta>
</file>