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18cm" table:align="center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029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25pt solid #00000a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0.25pt solid #00000a" fo:border-bottom="0.25pt solid #00000a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25pt solid #00000a" fo:border-right="0.25pt solid #00000a" fo:border-top="none" fo:border-bottom="0.25pt solid #00000a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none" fo:border-bottom="0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style:line-height-at-least="0.176cm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fo:font-size="11pt" fo:font-weight="bold" officeooo:rsid="0008d990" officeooo:paragraph-rsid="0008d990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0fa79e"/>
    </style:style>
    <style:style style:name="T2" style:family="text">
      <style:text-properties fo:language="pl" fo:country="PL" officeooo:rsid="001111b3"/>
    </style:style>
    <style:style style:name="T3" style:family="text">
      <style:text-properties fo:language="pl" fo:country="PL" officeooo:rsid="00116fa3"/>
    </style:style>
    <style:style style:name="T4" style:family="text">
      <style:text-properties officeooo:rsid="0008d990"/>
    </style:style>
    <style:style style:name="T5" style:family="text">
      <style:text-properties officeooo:rsid="000aca51"/>
    </style:style>
    <style:style style:name="T6" style:family="text">
      <style:text-properties officeooo:rsid="00113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 <text:s text:c="75"/>Załącznik nr <text:span text:style-name="Domyślna_20_czcionka_20_akapitu"><text:span text:style-name="T1"><text:s/></text:span></text:span><text:span text:style-name="Domyślna_20_czcionka_20_akapitu"><text:span text:style-name="T3">4 <text:s/></text:span></text:span>do ogłoszenia</text:p>
      <text:p text:style-name="Standard"/>
      <text:p text:style-name="Standard"/>
      <text:p text:style-name="Standard">Nabywca: <text:s/>……………………………………….</text:p>
      <text:p text:style-name="Standard"><text:tab/> <text:s text:c="6"/>……………………………………….</text:p>
      <text:p text:style-name="Standard"><text:tab/> <text:s text:c="6"/>……………………………………….</text:p>
      <text:p text:style-name="P9">.</text:p>
      <text:p text:style-name="P7"><text:s text:c="9"/></text:p>
      <text:p text:style-name="Standard"/>
      <text:p text:style-name="Standard"/>
      <text:p text:style-name="P8"><text:s text:c="45"/>Sprzedawca : <text:s/>Wojewódzkie Pogotowie Ratunkowe w Katowicach</text:p>
      <text:p text:style-name="P8"><text:s text:c="61"/>40-024 Katowice</text:p>
      <text:p text:style-name="P8"><text:s text:c="61"/>ul. Powstańców 52</text:p>
      <text:p text:style-name="P8"><text:s text:c="65"/>NIP <text:s/>954-22-60-707.</text:p>
      <text:p text:style-name="P6"><text:s text:c="13"/></text:p>
      <text:p text:style-name="Standard"/>
      <text:p text:style-name="P1">WYPOWIEDZENIE UMOWY UBEZPIECZENIA OC PRZEZ NABYWCĘ POJAZDU</text:p>
      <text:p text:style-name="P4">Niniejszym zgodnie z art. 31 ust. 1 ustawy z dnia 22 maja 2003r. o ubezpieczeniach obowiązkowych, Ubezpieczeniowym Funduszu Gwarancyjnym i Polskim Biurze Ubezpieczycieli Komunikacyjnych (Dz.U. z 2003r. nr 124 poz. 1152 z późn. zm.) wypowiadam umowę/y ubezpieczenia o wskazanych poniżej numerach<text:span text:style-name="T5">.</text:span>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Rejestracyjny</text:p>
          </table:table-cell>
          <table:table-cell table:style-name="Tabela1.B1" office:value-type="string">
            <text:p text:style-name="P5">Marka</text:p>
          </table:table-cell>
          <table:table-cell table:style-name="Tabela1.B1" office:value-type="string">
            <text:p text:style-name="P5">VIN</text:p>
          </table:table-cell>
          <table:table-cell table:style-name="Tabela1.B1" office:value-type="string">
            <text:p text:style-name="P5">NR polisy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</table:table>
      <text:p text:style-name="P4"><text:s/></text:p>
      <text:p text:style-name="Standard"/>
      <text:p text:style-name="Standard"/>
      <text:p text:style-name="Standard"/>
      <text:p text:style-name="Standard"><text:bookmark text:name="_GoBack1111"/><text:bookmark text:name="_GoBack111"/></text:p>
      <text:p text:style-name="Standard"/>
      <text:p text:style-name="Standard"/>
      <text:p text:style-name="Standard"/>
      <text:p text:style-name="P3"><text:tab/><text:tab/><text:tab/><text:tab/><text:tab/><text:tab/><text:tab/><text:tab/><text:span text:style-name="T4">Zabrze</text:span>, dnia …………….<text:span text:style-name="T4">202</text:span><text:span text:style-name="T6">2</text:span> r.<text:tab/><text:tab/><text:tab/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2-02-08T10:18:46.964000000</dc:date>
    <meta:editing-cycles>20</meta:editing-cycles>
    <meta:editing-duration>PT1H11M6S</meta:editing-duration>
    <meta:print-date>2021-12-02T13:57:27.407000000</meta:print-date>
    <meta:document-statistic meta:table-count="1" meta:image-count="0" meta:object-count="0" meta:page-count="1" meta:paragraph-count="19" meta:word-count="82" meta:character-count="976" meta:non-whitespace-character-count="5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