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officeooo:rsid="001b19eb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d258b"/>
    </style:style>
    <style:style style:name="T5" style:family="text">
      <style:text-properties officeooo:rsid="001f1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17"/>Załącznik nr <text:span text:style-name="T5">3</text:span><text:span text:style-name="Domyślna_20_czcionka_20_akapitu"><text:span text:style-name="T1"> </text:span></text:span>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Domyślna_20_czcionka_20_akapitu"><text:span text:style-name="T2">Oświadczenie</text:span></text:span></text:p>
      <text:p text:style-name="Standard"/>
      <text:p text:style-name="Standard"/>
      <text:p text:style-name="Standard"/>
      <text:p text:style-name="Standard"/>
      <text:p text:style-name="P1"><text:tab/>Oświadczam, że zapoznałem się ze stanem technicznym oferowanych</text:p>
      <text:p text:style-name="Standard"/>
      <text:p text:style-name="P1"><text:s/>pojazdów <text:s/>i nie <text:s/>wnoszę do niego żadnych zastrzeżeń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…...........................................</text:p>
      <text:p text:style-name="Standard"><text:span text:style-name="Domyślna_20_czcionka_20_akapitu"><text:span text:style-name="T3"><text:tab/><text:tab/><text:tab/><text:tab/><text:tab/><text:tab/><text:tab/><text:tab/> <text:s text:c="7"/>data i podpis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2-02-08T10:15:36.534000000</dc:date>
    <meta:editing-cycles>15</meta:editing-cycles>
    <meta:editing-duration>PT4M10S</meta:editing-duration>
    <meta:print-date>2021-12-31T11:18:09.813000000</meta:print-date>
    <meta:document-statistic meta:table-count="0" meta:image-count="0" meta:object-count="0" meta:page-count="1" meta:paragraph-count="6" meta:word-count="27" meta:character-count="277" meta:non-whitespace-character-count="1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