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pl" fo:country="PL" officeooo:rsid="001b19eb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1d25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 <text:s text:c="17"/>Załącznik nr <text:span text:style-name="T4">17</text:span><text:span text:style-name="Domyślna_20_czcionka_20_akapitu"><text:span text:style-name="T1"> </text:span></text:span>do ogłoszeni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span text:style-name="Domyślna_20_czcionka_20_akapitu"><text:span text:style-name="T2">Oświadczenie</text:span></text:span></text:p>
      <text:p text:style-name="Standard"/>
      <text:p text:style-name="Standard"/>
      <text:p text:style-name="Standard"/>
      <text:p text:style-name="Standard"/>
      <text:p text:style-name="P1"><text:tab/>Oświadczam, że zapoznałem się ze stanem technicznym oferowanych</text:p>
      <text:p text:style-name="Standard"/>
      <text:p text:style-name="P1"><text:s/>pojazdów <text:s/>i nie <text:s/>wnoszę do niego żadnych zastrzeżeń</text:p>
      <text:p text:style-name="Standard"/>
      <text:p text:style-name="Standard"/>
      <text:p text:style-name="Standard"/>
      <text:p text:style-name="Standard"/>
      <text:p text:style-name="Standard"/>
      <text:p text:style-name="P1"><text:tab/><text:tab/><text:tab/><text:tab/><text:tab/><text:tab/><text:tab/><text:tab/>…...........................................</text:p>
      <text:p text:style-name="Standard"><text:span text:style-name="Domyślna_20_czcionka_20_akapitu"><text:span text:style-name="T3"><text:tab/><text:tab/><text:tab/><text:tab/><text:tab/><text:tab/><text:tab/><text:tab/> <text:s text:c="7"/>data i podpis Oferen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09-04-16T11:32:00Z</meta:creation-date>
    <dc:date>2021-12-02T13:44:30.535000000</dc:date>
    <meta:print-date>2021-09-30T09:22:00Z</meta:print-date>
    <meta:editing-cycles>13</meta:editing-cycles>
    <meta:editing-duration>PT2M42S</meta:editing-duration>
    <meta:document-statistic meta:table-count="0" meta:image-count="0" meta:object-count="0" meta:page-count="1" meta:paragraph-count="6" meta:word-count="27" meta:character-count="278" meta:non-whitespace-character-count="19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