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s text:c="18"/>Załącznik nr<text:span text:style-name="T2"><text:s/>20</text:span><text:s/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3">Oświadczenie</text:span></text:p>
      <text:p text:style-name="Standard"/>
      <text:p text:style-name="Standard"/>
      <text:p text:style-name="Standard"/>
      <text:p text:style-name="Standard"/>
      <text:p text:style-name="P4"><text:tab/>Oświadczam, że zapoznałem się ze stanem technicznym oferowanych</text:p>
      <text:p text:style-name="Standard"/>
      <text:p text:style-name="P5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<text:tab/><text:tab/><text:tab/><text:tab/><text:tab/><text:tab/>…...........................................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usz Radyszkiewicz</dc:creator>
    <meta:creation-date>2009-04-16T11:32:00Z</meta:creation-date>
    <dc:date>2021-10-11T10:45:00Z</dc:date>
    <meta:print-date>2021-09-30T09:22:00Z</meta:print-date>
    <meta:template xlink:href="Normal" xlink:type="simple"/>
    <meta:editing-cycles>9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99" meta:row-count="2" meta:non-whitespace-character-count="258"/>
  </office:meta>
</office:document-meta>
</file>