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table:align="left" style:writing-mode="lr-tb"/>
    </style:style>
    <style:style style:name="Tabela1.A" style:family="table-column">
      <style:table-column-properties style:column-width="16.9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="none" style:writing-mode="lr-tb"/>
    </style:style>
    <style:style style:name="Tabela1.A2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050156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482cm"/>
        </style:tab-stops>
      </style:paragraph-properties>
      <style:text-properties officeooo:paragraph-rsid="00050156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paragraph-rsid="00050156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050156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050156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normal" officeooo:paragraph-rsid="00050156" style:font-weight-asian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Times New Roman" fo:font-weight="normal" officeooo:paragraph-rsid="00050156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bold" officeooo:paragraph-rsid="00050156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paragraph-rsid="00050156" style:font-name-asian="Times New Roman" style:font-name-complex="Tahoma" style:language-complex="zxx" style:country-complex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482cm"/>
        </style:tab-stops>
      </style:paragraph-properties>
      <style:text-properties style:font-name="Times New Roman" fo:font-style="normal" officeooo:paragraph-rsid="00050156" style:font-name-asian="Times New Roman" style:font-style-asian="normal" style:font-name-complex="Tahoma" style:language-complex="zxx" style:country-complex="none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officeooo:paragraph-rsid="00050156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pt" officeooo:paragraph-rsid="00050156" style:font-size-asian="10pt" style:font-size-complex="10pt"/>
    </style:style>
    <style:style style:name="P13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Times New Roman" fo:font-weight="bold" officeooo:paragraph-rsid="00050156" style:font-weight-asian="bold" style:font-weight-complex="bold"/>
    </style:style>
    <style:style style:name="P14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Times New Roman" officeooo:paragraph-rsid="00050156"/>
    </style:style>
    <style:style style:name="P15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>
        <style:tab-stops>
          <style:tab-stop style:position="5.99cm"/>
          <style:tab-stop style:position="31.462cm" style:type="center"/>
          <style:tab-stop style:position="39.463cm" style:type="right"/>
        </style:tab-stops>
      </style:paragraph-properties>
      <style:text-properties style:font-name="Times New Roman" fo:font-style="italic" officeooo:paragraph-rsid="00050156" style:font-name-asian="Times New Roman" style:font-style-asian="italic" style:font-name-complex="Tahoma" style:language-complex="zxx" style:country-complex="none" style:font-style-complex="italic"/>
    </style:style>
    <style:style style:name="P16" style:family="paragraph" style:parent-style-name="Standard">
      <style:paragraph-properties fo:margin-left="-0.706cm" fo:margin-right="0cm" fo:text-align="justify" style:justify-single-word="false" fo:text-indent="0cm" style:auto-text-indent="false">
        <style:tab-stops>
          <style:tab-stop style:position="-0.141cm"/>
        </style:tab-stops>
      </style:paragraph-properties>
      <style:text-properties style:font-name="Times New Roman" fo:font-weight="bold" officeooo:paragraph-rsid="00050156" style:font-weight-asian="bold" style:font-weight-complex="bold"/>
    </style:style>
    <style:style style:name="P17" style:family="paragraph" style:parent-style-name="Standard">
      <style:paragraph-properties fo:margin-left="0.005cm" fo:margin-right="0cm" fo:text-align="justify" style:justify-single-word="false" fo:text-indent="0cm" style:auto-text-indent="false">
        <style:tab-stops>
          <style:tab-stop style:position="1.281cm"/>
        </style:tab-stops>
      </style:paragraph-properties>
      <style:text-properties style:font-name="Times New Roman" officeooo:paragraph-rsid="00050156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style:font-name="Times New Roman" officeooo:paragraph-rsid="00050156"/>
    </style:style>
    <style:style style:name="P19" style:family="paragraph" style:parent-style-name="Standard">
      <style:paragraph-properties fo:margin-left="0.54cm" fo:margin-right="0cm" fo:text-align="justify" style:justify-single-word="false" fo:text-indent="0cm" style:auto-text-indent="false"/>
      <style:text-properties style:font-name="Times New Roman" officeooo:paragraph-rsid="00050156"/>
    </style:style>
    <style:style style:name="P20" style:family="paragraph" style:parent-style-name="Standard">
      <style:paragraph-properties fo:margin-left="-0.03cm" fo:margin-right="0cm" fo:text-align="justify" style:justify-single-word="false" fo:text-indent="0cm" style:auto-text-indent="false"/>
      <style:text-properties style:font-name="Times New Roman" fo:font-weight="normal" officeooo:paragraph-rsid="00050156" style:font-weight-asian="normal" style:font-weight-complex="normal"/>
    </style:style>
    <style:style style:name="P21" style:family="paragraph" style:parent-style-name="Standard">
      <style:paragraph-properties fo:margin-left="0.418cm" fo:margin-right="0cm" fo:text-align="justify" style:justify-single-word="false" fo:text-indent="0cm" style:auto-text-indent="false"/>
      <style:text-properties style:font-name="Times New Roman" fo:font-weight="normal" officeooo:paragraph-rsid="00050156" style:font-weight-asian="normal" style:font-weight-complex="normal"/>
    </style:style>
    <style:style style:name="P22" style:family="paragraph" style:parent-style-name="Standard">
      <style:paragraph-properties fo:margin-left="0.418cm" fo:margin-right="0cm" fo:text-align="start" style:justify-single-word="false" fo:text-indent="0cm" style:auto-text-indent="false"/>
      <style:text-properties style:font-name="Times New Roman" fo:font-weight="normal" officeooo:paragraph-rsid="00050156" style:font-weight-asian="normal" style:font-weight-complex="normal"/>
    </style:style>
    <style:style style:name="P23" style:family="paragraph" style:parent-style-name="Standard">
      <style:paragraph-properties fo:margin-left="0.429cm" fo:margin-right="0cm" fo:text-align="justify" style:justify-single-word="false" fo:text-indent="0cm" style:auto-text-indent="false"/>
      <style:text-properties style:font-name="Times New Roman" fo:font-weight="normal" officeooo:paragraph-rsid="00050156" style:font-weight-asian="normal" style:font-weight-complex="normal"/>
    </style:style>
    <style:style style:name="P24" style:family="paragraph" style:parent-style-name="Standard">
      <style:paragraph-properties fo:margin-left="0.429cm" fo:margin-right="0cm" fo:text-align="justify" style:justify-single-word="false" fo:text-indent="0cm" style:auto-text-indent="false"/>
      <style:text-properties style:font-name="Times New Roman" officeooo:paragraph-rsid="00050156"/>
    </style:style>
    <style:style style:name="P25" style:family="paragraph" style:parent-style-name="Standard">
      <style:paragraph-properties fo:margin-left="0.464cm" fo:margin-right="0cm" fo:text-align="justify" style:justify-single-word="false" fo:text-indent="0cm" style:auto-text-indent="false"/>
      <style:text-properties style:font-name="Times New Roman" fo:font-weight="normal" officeooo:paragraph-rsid="00050156" style:font-weight-asian="normal" style:font-weight-complex="normal"/>
    </style:style>
    <style:style style:name="P26" style:family="paragraph" style:parent-style-name="Standard">
      <style:paragraph-properties fo:margin-left="0.464cm" fo:margin-right="0cm" fo:text-align="justify" style:justify-single-word="false" fo:text-indent="0cm" style:auto-text-indent="false"/>
      <style:text-properties style:font-name="Times New Roman" officeooo:paragraph-rsid="00050156"/>
    </style:style>
    <style:style style:name="P27" style:family="paragraph" style:parent-style-name="Standard">
      <style:paragraph-properties fo:margin-left="0.464cm" fo:margin-right="0cm" fo:text-align="justify" style:justify-single-word="false" fo:text-indent="0cm" style:auto-text-indent="false"/>
      <style:text-properties style:font-name="Times New Roman" fo:font-weight="bold" officeooo:paragraph-rsid="00050156" style:font-weight-asian="bold" style:font-weight-complex="bold"/>
    </style:style>
    <style:style style:name="P28" style:family="paragraph" style:parent-style-name="Standard">
      <style:paragraph-properties fo:margin-left="0.67cm" fo:margin-right="0cm" fo:text-align="justify" style:justify-single-word="false" fo:text-indent="0cm" style:auto-text-indent="false"/>
      <style:text-properties style:font-name="Times New Roman" fo:font-weight="bold" officeooo:paragraph-rsid="00050156" style:font-weight-asian="bold" style:font-weight-complex="bold"/>
    </style:style>
    <style:style style:name="P29" style:family="paragraph" style:parent-style-name="Standard">
      <style:paragraph-properties fo:margin-left="0.67cm" fo:margin-right="0cm" fo:text-align="justify" style:justify-single-word="false" fo:text-indent="0cm" style:auto-text-indent="false"/>
      <style:text-properties style:font-name="Times New Roman" officeooo:paragraph-rsid="00050156"/>
    </style:style>
    <style:style style:name="P30" style:family="paragraph" style:parent-style-name="Standard">
      <style:paragraph-properties fo:margin-left="0.67cm" fo:margin-right="0cm" fo:text-align="start" style:justify-single-word="false" fo:text-indent="0cm" style:auto-text-indent="false"/>
      <style:text-properties style:font-name="Times New Roman" officeooo:paragraph-rsid="00050156"/>
    </style:style>
    <style:style style:name="P31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style:font-name="Times New Roman" fo:font-weight="normal" officeooo:paragraph-rsid="00050156" style:font-weight-asian="normal" style:font-weight-complex="normal"/>
    </style:style>
    <style:style style:name="P32" style:family="paragraph" style:parent-style-name="Standard">
      <style:paragraph-properties fo:margin-left="0.594cm" fo:margin-right="0cm" fo:text-align="justify" style:justify-single-word="false" fo:text-indent="0cm" style:auto-text-indent="false">
        <style:tab-stops>
          <style:tab-stop style:position="1.365cm"/>
        </style:tab-stops>
      </style:paragraph-properties>
      <style:text-properties style:font-name="Times New Roman" fo:font-weight="normal" officeooo:paragraph-rsid="00050156" style:font-weight-asian="normal" style:font-weight-complex="normal"/>
    </style:style>
    <style:style style:name="P33" style:family="paragraph" style:parent-style-name="Standard">
      <style:paragraph-properties fo:margin-left="0.476cm" fo:margin-right="0cm" fo:text-align="justify" style:justify-single-word="false" fo:text-indent="0cm" style:auto-text-indent="false"/>
      <style:text-properties style:font-name="Times New Roman" fo:font-weight="normal" officeooo:paragraph-rsid="00050156" style:font-weight-asian="normal" style:font-weight-complex="normal"/>
    </style:style>
    <style:style style:name="P34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style:font-name="Times New Roman" fo:font-weight="normal" officeooo:paragraph-rsid="00050156" style:font-weight-asian="normal" style:font-weight-complex="normal"/>
    </style:style>
    <style:style style:name="P35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style:font-name="Times New Roman" officeooo:paragraph-rsid="00050156"/>
    </style:style>
    <style:style style:name="P36" style:family="paragraph" style:parent-style-name="Standard">
      <style:paragraph-properties fo:margin-left="-0.035cm" fo:margin-right="0cm" fo:text-align="justify" style:justify-single-word="false" fo:text-indent="0cm" style:auto-text-indent="false"/>
      <style:text-properties style:font-name="Times New Roman" officeooo:paragraph-rsid="00050156"/>
    </style:style>
    <style:style style:name="P37" style:family="paragraph" style:parent-style-name="Standard">
      <style:paragraph-properties fo:margin-left="-0.353cm" fo:margin-right="0cm" style:line-height-at-least="0.176cm" fo:text-align="justify" style:justify-single-word="false" fo:text-indent="0cm" style:auto-text-indent="false">
        <style:tab-stops>
          <style:tab-stop style:position="-0.206cm"/>
        </style:tab-stops>
      </style:paragraph-properties>
      <style:text-properties style:font-name="Times New Roman" fo:font-weight="normal" officeooo:paragraph-rsid="00050156" style:font-weight-asian="normal" style:font-weight-complex="normal"/>
    </style:style>
    <style:style style:name="P38" style:family="paragraph" style:parent-style-name="Standard">
      <style:paragraph-properties fo:margin-left="0.406cm" fo:margin-right="0cm" fo:text-align="justify" style:justify-single-word="false" fo:text-indent="0cm" style:auto-text-indent="false"/>
      <style:text-properties style:font-name="Times New Roman" fo:font-weight="normal" officeooo:paragraph-rsid="00050156" style:font-weight-asian="normal" style:font-weight-complex="normal"/>
    </style:style>
    <style:style style:name="P39" style:family="paragraph" style:parent-style-name="Standard">
      <style:paragraph-properties fo:margin-left="-0.529cm" fo:margin-right="0cm" fo:text-align="justify" style:justify-single-word="false" fo:text-indent="0cm" style:auto-text-indent="false"/>
      <style:text-properties style:font-name="Times New Roman" fo:font-style="italic" officeooo:paragraph-rsid="00050156" style:font-name-asian="Times New Roman" style:font-style-asian="italic" style:font-name-complex="Tahoma" style:language-complex="zxx" style:country-complex="none" style:font-style-complex="italic"/>
    </style:style>
    <style:style style:name="P40" style:family="paragraph" style:parent-style-name="Standard">
      <style:paragraph-properties fo:margin-left="-0.529cm" fo:margin-right="0cm" fo:text-align="justify" style:justify-single-word="false" fo:text-indent="0cm" style:auto-text-indent="false"/>
      <style:text-properties style:font-name="Times New Roman" officeooo:paragraph-rsid="00050156"/>
    </style:style>
    <style:style style:name="P41" style:family="paragraph" style:parent-style-name="Standard">
      <style:paragraph-properties fo:margin-left="-0.529cm" fo:margin-right="0cm" fo:text-align="justify" style:justify-single-word="false" fo:text-indent="0cm" style:auto-text-indent="false"/>
      <style:text-properties style:font-name="Times New Roman" officeooo:paragraph-rsid="00050156" style:font-name-asian="Times New Roman" style:font-name-complex="Tahoma" style:language-complex="zxx" style:country-complex="none"/>
    </style:style>
    <style:style style:name="P42" style:family="paragraph" style:parent-style-name="Standard">
      <style:paragraph-properties fo:margin-left="0.741cm" fo:margin-right="0cm" fo:text-align="start" style:justify-single-word="false" fo:text-indent="-0.635cm" style:auto-text-indent="false">
        <style:tab-stops>
          <style:tab-stop style:position="1.482cm"/>
        </style:tab-stops>
      </style:paragraph-properties>
      <style:text-properties style:font-name="Times New Roman" fo:font-style="italic" officeooo:paragraph-rsid="00050156" style:font-name-asian="Times New Roman" style:font-style-asian="italic" style:font-name-complex="Tahoma" style:language-complex="zxx" style:country-complex="none" style:font-style-complex="italic"/>
    </style:style>
    <style:style style:name="P43" style:family="paragraph" style:parent-style-name="Standard">
      <style:paragraph-properties fo:margin-left="-0.459cm" fo:margin-right="0cm" fo:text-align="justify" style:justify-single-word="false" fo:text-indent="0cm" style:auto-text-indent="false" style:text-autospace="none">
        <style:tab-stops>
          <style:tab-stop style:position="-0.418cm"/>
          <style:tab-stop style:position="25.054cm" style:type="center"/>
          <style:tab-stop style:position="33.055cm" style:type="right"/>
        </style:tab-stops>
      </style:paragraph-properties>
      <style:text-properties style:font-name="Times New Roman" officeooo:paragraph-rsid="00050156" style:font-name-asian="Times New Roman" style:font-name-complex="Tahoma" style:language-complex="zxx" style:country-complex="none"/>
    </style:style>
    <style:style style:name="P44" style:family="paragraph" style:parent-style-name="Standard">
      <style:paragraph-properties fo:margin-left="-0.459cm" fo:margin-right="0cm" fo:text-align="start" style:justify-single-word="false" fo:text-indent="0cm" style:auto-text-indent="false"/>
      <style:text-properties style:font-name="Times New Roman" officeooo:paragraph-rsid="00050156"/>
    </style:style>
    <style:style style:name="P45" style:family="paragraph" style:parent-style-name="Text_20_body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2pt" fo:font-weight="bold" officeooo:paragraph-rsid="00050156" style:font-size-asian="2pt" style:font-weight-asian="bold" style:font-size-complex="2pt"/>
    </style:style>
    <style:style style:name="P46" style:family="paragraph" style:parent-style-name="WW-Zawartość_20_tabeli111">
      <style:paragraph-properties fo:margin-top="0cm" fo:margin-bottom="0.212cm" style:contextual-spacing="false" style:line-height-at-least="0.176cm" fo:text-align="justify" style:justify-single-word="false" style:snap-to-layout-grid="false"/>
      <style:text-properties style:font-name="Times New Roman" fo:font-size="2pt" officeooo:paragraph-rsid="00050156" style:font-size-asian="2pt" style:font-size-complex="2pt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officeooo:paragraph-rsid="00050156" style:font-weight-asian="bold" style:font-weight-complex="bold"/>
    </style:style>
    <style:style style:name="P48" style:family="paragraph" style:parent-style-name="Standard" style:list-style-name="WW8Num1">
      <style:paragraph-properties fo:margin-left="0.026cm" fo:margin-right="0cm" fo:text-align="justify" style:justify-single-word="false" fo:text-indent="0cm" style:auto-text-indent="false">
        <style:tab-stops>
          <style:tab-stop style:position="1.129cm"/>
        </style:tab-stops>
      </style:paragraph-properties>
      <style:text-properties style:font-name="Times New Roman" fo:font-weight="normal" officeooo:paragraph-rsid="00050156" style:font-weight-asian="normal" style:font-weight-complex="normal"/>
    </style:style>
    <style:style style:name="P49" style:family="paragraph" style:parent-style-name="Standard" style:list-style-name="WW8Num2">
      <style:paragraph-properties fo:margin-left="0.54cm" fo:margin-right="0cm" fo:text-align="justify" style:justify-single-word="false" fo:text-indent="-0.499cm" style:auto-text-indent="false">
        <style:tab-stops>
          <style:tab-stop style:position="-0.423cm"/>
          <style:tab-stop style:position="1.08cm"/>
        </style:tab-stops>
      </style:paragraph-properties>
      <style:text-properties style:font-name="Times New Roman" officeooo:paragraph-rsid="00050156"/>
    </style:style>
    <style:style style:name="P50" style:family="paragraph" style:parent-style-name="Standard" style:list-style-name="WW8Num3">
      <style:paragraph-properties fo:margin-left="0.499cm" fo:margin-right="0cm" fo:text-align="justify" style:justify-single-word="false" fo:text-indent="-0.499cm" style:auto-text-indent="false">
        <style:tab-stops>
          <style:tab-stop style:position="0.998cm"/>
        </style:tab-stops>
      </style:paragraph-properties>
      <style:text-properties style:font-name="Times New Roman" officeooo:paragraph-rsid="00050156"/>
    </style:style>
    <style:style style:name="P51" style:family="paragraph" style:parent-style-name="Standard" style:list-style-name="WW8Num6">
      <style:paragraph-properties fo:margin-left="-0.012cm" fo:margin-right="0cm" fo:text-align="justify" style:justify-single-word="false" fo:text-indent="0cm" style:auto-text-indent="false">
        <style:tab-stops>
          <style:tab-stop style:position="1.245cm"/>
        </style:tab-stops>
      </style:paragraph-properties>
      <style:text-properties style:font-name="Times New Roman" fo:font-weight="normal" officeooo:paragraph-rsid="00050156" style:font-weight-asian="normal" style:font-weight-complex="normal"/>
    </style:style>
    <style:style style:name="P52" style:family="paragraph" style:parent-style-name="Standard" style:list-style-name="WW8Num4">
      <style:paragraph-properties fo:margin-left="-0.101cm" fo:margin-right="0cm" fo:text-align="justify" style:justify-single-word="false" fo:text-indent="0cm" style:auto-text-indent="false">
        <style:tab-stops>
          <style:tab-stop style:position="1.069cm"/>
        </style:tab-stops>
      </style:paragraph-properties>
      <style:text-properties style:font-name="Times New Roman" fo:font-weight="normal" officeooo:paragraph-rsid="00050156" style:font-weight-asian="normal" style:font-weight-complex="normal"/>
    </style:style>
    <style:style style:name="P53" style:family="paragraph" style:parent-style-name="Standard" style:list-style-name="WW8Num5">
      <style:paragraph-properties fo:margin-left="-0.023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officeooo:paragraph-rsid="00050156"/>
    </style:style>
    <style:style style:name="P54" style:family="paragraph" style:parent-style-name="Standard">
      <style:paragraph-properties fo:margin-left="0.005cm" fo:margin-right="0cm" fo:text-align="justify" style:justify-single-word="false" fo:text-indent="0cm" style:auto-text-indent="false">
        <style:tab-stops>
          <style:tab-stop style:position="1.281cm"/>
        </style:tab-stops>
      </style:paragraph-properties>
      <style:text-properties officeooo:paragraph-rsid="00050156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loext:opacity="0%" fo:font-size="12pt" fo:language="pl" fo:country="PL" fo:font-weight="normal" style:font-name-asian="Times New Roman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5" style:family="text">
      <style:text-properties fo:font-style="italic" style:font-name-asian="Times New Roman" style:font-style-asian="italic" style:font-name-complex="Tahoma" style:language-complex="zxx" style:country-complex="none" style:font-style-complex="italic"/>
    </style:style>
    <style:style style:name="T6" style:family="text">
      <style:text-properties fo:font-style="normal" style:font-name-asian="Times New Roman" style:font-style-asian="normal" style:font-name-complex="Tahoma" style:language-complex="zxx" style:country-complex="none" style:font-style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fo:font-weight="normal" officeooo:rsid="00050156" style:font-weight-asian="normal" style:font-weight-complex="normal"/>
    </style:style>
    <style:style style:name="T10" style:family="text">
      <style:text-properties style:font-name="Times New Roman" fo:font-weight="normal" officeooo:rsid="000e2ac5" style:font-weight-asian="normal" style:font-weight-complex="normal"/>
    </style:style>
    <style:style style:name="T11" style:family="text">
      <style:text-properties style:font-name="Times New Roman" fo:font-weight="normal" officeooo:rsid="00052f5d" style:font-weight-asian="normal" style:font-weight-complex="normal"/>
    </style:style>
    <style:style style:name="T12" style:family="text">
      <style:text-properties style:font-name="Times New Roman" fo:font-weight="normal" officeooo:rsid="0008c245" style:font-weight-asian="normal" style:font-weight-complex="normal"/>
    </style:style>
    <style:style style:name="T13" style:family="text">
      <style:text-properties style:font-name="Times New Roman" fo:font-weight="normal" officeooo:rsid="000a8a2f" style:font-weight-asian="normal" style:font-weight-complex="normal"/>
    </style:style>
    <style:style style:name="T14" style:family="text">
      <style:text-properties style:font-name="Times New Roman" fo:language="zxx" fo:country="none" fo:font-weight="normal" officeooo:rsid="000e2ac5" style:language-asian="zxx" style:country-asian="none" style:font-weight-asian="normal" style:language-complex="zxx" style:country-complex="none" style:font-weight-complex="normal"/>
    </style:style>
    <style:style style:name="T15" style:family="text">
      <style:text-properties style:font-name="Times New Roman" fo:language="zxx" fo:country="none" fo:font-weight="normal" officeooo:rsid="00050156" style:language-asian="zxx" style:country-asian="none" style:font-weight-asian="normal" style:language-complex="zxx" style:country-complex="none" style:font-weight-complex="normal"/>
    </style:style>
    <style:style style:name="T16" style:family="text">
      <style:text-properties style:font-name="Times New Roman" fo:font-style="normal" style:font-name-asian="Times New Roman" style:font-style-asian="normal" style:font-name-complex="Tahoma" style:language-complex="zxx" style:country-complex="none" style:font-style-complex="normal"/>
    </style:style>
    <style:style style:name="T17" style:family="text">
      <style:text-properties style:font-name="Times New Roman" fo:font-style="normal" officeooo:rsid="0008c245" style:font-name-asian="Times New Roman" style:font-style-asian="normal" style:font-name-complex="Tahoma" style:language-complex="zxx" style:country-complex="none" style:font-style-complex="normal"/>
    </style:style>
    <style:style style:name="T18" style:family="text">
      <style:text-properties style:font-name="Times New Roman" officeooo:rsid="000a8a2f"/>
    </style:style>
    <style:style style:name="T19" style:family="text">
      <style:text-properties style:font-name="Times New Roman" officeooo:rsid="0006fe28"/>
    </style:style>
    <style:style style:name="T20" style:family="text">
      <style:text-properties officeooo:rsid="0006fe28"/>
    </style:style>
    <style:style style:name="T21" style:family="text">
      <style:text-properties officeooo:rsid="0008c245"/>
    </style:style>
    <style:style style:name="T22" style:family="text">
      <style:text-properties officeooo:rsid="000a8a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OGŁOSZENIE O PRZETARGU </text:p>
      <text:p text:style-name="P3">Wojewódzkie Pogotowie Ratunkowe w Katowicach</text:p>
      <text:p text:style-name="P3">40-024 Katowice, ul. Powstańców 52</text:p>
      <text:p text:style-name="P3">(tel./fax (032) 609-31-40, 609-31-54)</text:p>
      <text:p text:style-name="P4"><text:s text:c="14"/>ogłasza przetarg pisemny nieograniczony na zbycie wycofanych z eksploatacji samochodów sanitarnych.</text:p>
      <text:p text:style-name="P3"><text:span text:style-name="T1">Fo</text:span><text:span text:style-name="T2">rma zbycia: sprzedaż</text:span></text:p>
      <text:p text:style-name="P1"><text:span text:style-name="T8">Podstawa prawna: uchwała nr </text:span><text:span text:style-name="T11">1945/265/VI/2021</text:span><text:span text:style-name="T8"> Zarządu Województwa Śląskiego z dnia 25.0</text:span><text:span text:style-name="T11">8</text:span><text:span text:style-name="T8">.20</text:span><text:span text:style-name="T11">21</text:span><text:span text:style-name="T8"> r., Uchwała nr </text:span><text:span text:style-name="T9">44</text:span><text:span text:style-name="T8">/202</text:span><text:span text:style-name="T10">1</text:span><text:span text:style-name="T8">/</text:span><text:span text:style-name="T14">8</text:span><text:span text:style-name="T15">54</text:span><text:span text:style-name="T8"> z dnia </text:span><text:span text:style-name="T15">16.09</text:span><text:span text:style-name="T14">.2021</text:span><text:span text:style-name="T8"> r. <text:s/>Rady Społecznej Wojewódzkiego Pogotowia Ratunkowego w Katowicach.</text:span></text:p>
      <text:p text:style-name="P13"/>
      <text:list xml:id="list3814469434" text:style-name="WW8Num1">
        <text:list-header>
          <text:p text:style-name="P48">I. Wykaz pojazdów zbywanych wraz z ceną wywoławczą zawiera załącznik <text:s text:c="2"/>nr 1 do niniejszego ogłoszenia.</text:p>
        </text:list-header>
      </text:list>
      <text:p text:style-name="P16"><text:s text:c="13"/></text:p>
      <text:p text:style-name="P54"><text:span text:style-name="T7">II. Samochody można oglądać do dnia </text:span><text:span text:style-name="T18">18-19</text:span><text:span text:style-name="T7">.</text:span><text:span text:style-name="T19">10</text:span><text:span text:style-name="T7">.2021 r. w godzinach od 9:00 do 12:00 w Dziale <text:s text:c="12"/>Zarządzania Flotą w Zabrzu, przy ul. Roosevelta 123. Dodatkowych informacji udziela Pan </text:span></text:p>
      <text:p text:style-name="P17">Janusz Radyszkiewicz pod nr tel. (032) 428-73-87, 695-909-023</text:p>
      <text:p text:style-name="P5"/>
      <text:p text:style-name="P18"><text:span text:style-name="T3">III.</text:span><text:span text:style-name="T2"> </text:span><text:span text:style-name="T3">Kryterium wyboru ofert.</text:span></text:p>
      <text:p text:style-name="P14"/>
      <text:p text:style-name="P5">1. <text:s/>Przetarg wygra Oferent, który zaproponuje<text:span text:style-name="T2"> </text:span><text:span text:style-name="T3">najwyższą cenę</text:span><text:span text:style-name="T2">.</text:span></text:p>
      <text:p text:style-name="P5"><text:s text:c="5"/>Cena Oferenta nie może być niższa od ceny wywoławczej.</text:p>
      <text:p text:style-name="P6"><text:s text:c="5"/>Cena wywoławcza jest wartością brutto i jest równa wartości wyceny <text:s/>pojazdu.</text:p>
      <text:p text:style-name="P5"/>
      <text:list xml:id="list1502217906" text:style-name="WW8Num2">
        <text:list-item>
          <text:p text:style-name="P49">Jeżeli dwóch lub więcej Oferentów złoży oferty równorzędne tj. zawierające tą samą, najkorzystniejszą dla Sprzedającego cenę, Komisja przetargowa powiadomi tych Oferentów </text:p>
        </text:list-item>
      </text:list>
      <text:p text:style-name="P19">o terminie i zasadach dodatkowego przetargu ustnego ( negocjacji ).</text:p>
      <text:p text:style-name="P19"/>
      <text:list xml:id="list4020292921" text:style-name="WW8Num3">
        <text:list-item>
          <text:p text:style-name="P50"><text:span text:style-name="T2"><text:s/></text:span><text:span text:style-name="T3">Sposób przygotowania oferty.</text:span></text:p>
        </text:list-item>
      </text:list>
      <text:p text:style-name="P13"/>
      <text:p text:style-name="P6">1. <text:s/>Do przetargu mogą przystąpić osoby fizyczne i prawne.</text:p>
      <text:p text:style-name="P13"/>
      <text:p text:style-name="P20">2. <text:s/>Oferta do przetargu powinna zawierać:</text:p>
      <text:p text:style-name="P21">1) dane Oferenta (imię i nazwisko i adres osoby fizycznej lub nazwę firmy i adres siedziby, </text:p>
      <text:p text:style-name="P22"><text:s text:c="5"/>nr tel/mail) oraz proponowaną cenę brutto zawarte w <text:s/>formularzach oferty zakupu, </text:p>
      <text:p text:style-name="P22"><text:s text:c="5"/>stanowiące załączniki 2 do <text:span text:style-name="T21">19</text:span> <text:s text:c="38"/></text:p>
      <text:p text:style-name="P23">2) oferowaną cenę brutto, nie niższą niż cena wywoławcza,</text:p>
      <text:p text:style-name="P24">3) oświadczenie Oferenta, że zapoznał się ze stanem technicznym oferowanych pojazdów</text:p>
      <text:p text:style-name="P25"><text:s text:c="4"/>i nie wnosi do niego żadnych zastrzeżeń stanowiące załącznik nr 2<text:span text:style-name="T21">0</text:span>.</text:p>
      <text:p text:style-name="P26"/>
      <text:p text:style-name="P7">3. <text:s/>Oferta powinna być złożona w zamkniętej kopercie z napisem „Przetarg pisemny</text:p>
      <text:p text:style-name="P7">nieograniczony- Oferta na zakup samochodów wycofanych z eksploatacji. Nie otwierać</text:p>
      <text:p text:style-name="P7">przed 2<text:span text:style-name="T22">2</text:span>.<text:span text:style-name="T21">10</text:span>.2021 r. godz. 10:15” </text:p>
      <text:p text:style-name="P7"><text:s text:c="104"/></text:p>
      <text:p text:style-name="P7">4. Warunkiem przystąpienia do przetargu jest wniesienie wadium w wysokości 10% wartości <text:s text:c="2"/>ceny wywoławczej pojazdu do dnia 2<text:span text:style-name="T22">1</text:span>.<text:span text:style-name="T21">10</text:span>.2021 r. Wadium należy wpłacić przelewem na rachunek bankowy Sprzedającego: Wojewódzkie Pogotowie Ratunkowe w Katowicach Santander Bank Polska S.A 03150014451214400340010000. Za skutecznie wniesione wadium Sprzedający uzna wadium, które w oznaczonym terminie znajduje się na rachunku Sprzedającego. Do oferty należy dołączyć kopię polecenia przelewu.</text:p>
      <text:p text:style-name="P6"/>
      <text:p text:style-name="P6"/>
      <text:list xml:id="list358081900" text:style-name="WW8Num6">
        <text:list-header>
          <text:p text:style-name="P51"><text:soft-page-break/>V. Termin i miejsce składania i otwarcia ofert.</text:p>
        </text:list-header>
      </text:list>
      <text:p text:style-name="P28"/>
      <text:list xml:id="list2555595768" text:style-name="WW8Num4">
        <text:list-header>
          <text:p text:style-name="P52"><text:s/>1. Oferty należy składać do dnia 2<text:span text:style-name="T22">2</text:span>.<text:span text:style-name="T21">10</text:span>.2021 r do godz. 10:00” w Dziale Zarządzania Flotą w <text:s text:c="3"/>Zabrzu ul. Roosevelta 123.</text:p>
        </text:list-header>
      </text:list>
      <text:p text:style-name="P32"/>
      <text:list xml:id="list56891909" text:style-name="WW8Num5">
        <text:list-item>
          <text:list>
            <text:list-item>
              <text:list>
                <text:list-header>
                  <text:p text:style-name="P53"><text:span text:style-name="T8"><text:s/>2. Otwarcie ofert nastąpi w dniu 2</text:span><text:span text:style-name="T13">2</text:span><text:span text:style-name="T8">.</text:span><text:span text:style-name="T12">10</text:span><text:span text:style-name="T8">.2021 r. o godz. 10:15” w Dziale Zarządzania Flotą w Zabrzu ul. Roosevelta 123.</text:span></text:p>
                </text:list-header>
              </text:list>
            </text:list-item>
          </text:list>
        </text:list-item>
      </text:list>
      <text:p text:style-name="P33"/>
      <text:p text:style-name="P34"><text:s text:c="9"/>3. Oferenci mogą być obecni podczas otwarcia ofert.</text:p>
      <text:p text:style-name="P35"/>
      <text:p text:style-name="P5"><text:span text:style-name="T3">4. Oferty złożone po terminie</text:span><text:span text:style-name="T2"> </text:span><text:span text:style-name="T3">zostaną zwrócone bez otwierania</text:span></text:p>
      <text:p text:style-name="P8"/>
      <text:p text:style-name="P31">VI. Informacja o wyborze oferty.</text:p>
      <text:p text:style-name="P27"/>
      <text:p text:style-name="P36">Przewodniczący Komisji przetargowej zawiadomi pisemnie oferenta, który zaoferował najwyższą cenę. Dodatkowo wyniki przetargu zostaną umieszczone oraz na stronie internetowej <text:span text:style-name="T4">BIP Sprzedającego</text:span></text:p>
      <text:p text:style-name="P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46"/>
          </table:table-cell>
        </table:table-row>
      </table:table>
      <text:p text:style-name="P37"><text:s text:c="3"/>Wojewódzkie Pogotowie Ratunkowe w Katowicach zastrzega sobie prawo do unieważnienia </text:p>
      <text:p text:style-name="P38"><text:s text:c="50"/>przetargu bez podania przyczyn.</text:p>
      <text:p text:style-name="P39"><text:s text:c="4"/></text:p>
      <text:p text:style-name="P39"/>
      <text:p text:style-name="P40"><text:span text:style-name="T5"><text:s text:c="2"/></text:span><text:span text:style-name="T6"><text:s text:c="3"/>Załączniki do ogłoszenia:</text:span></text:p>
      <text:p text:style-name="P42"/>
      <text:p text:style-name="P10">1. <text:s text:c="4"/>Dane pojazdów wraz z ceną wywoławczą</text:p>
      <text:p text:style-name="P2"><text:span text:style-name="T16">2-</text:span><text:span text:style-name="T17">19</text:span><text:span text:style-name="T16">.Oferty zakupu</text:span></text:p>
      <text:p text:style-name="P10">2<text:span text:style-name="T21">0</text:span>. <text:s text:c="2"/>Oświadczenie oferenta</text:p>
      <text:p text:style-name="P10">2<text:span text:style-name="T21">1</text:span>. <text:s text:c="2"/>Wzór wypowiedzenia umowy ubezpieczenia OC przez nabywcę pojazdu</text:p>
      <text:p text:style-name="P10">2<text:span text:style-name="T21">2</text:span>. <text:s text:c="2"/>Propozycja umowy</text:p>
      <text:p text:style-name="P10"/>
      <text:p text:style-name="P42"/>
      <text:p text:style-name="P39"><text:s text:c="5"/></text:p>
      <text:p text:style-name="P41"/>
      <text:p text:style-name="P15"/>
      <text:p text:style-name="P43"/>
      <text:p text:style-name="P29"><text:tab/><text:tab/><text:tab/><text:tab/><text:tab/><text:tab/><text:tab/><text:tab/><text:tab/>Zatwierdził:</text:p>
      <text:p text:style-name="P29"/>
      <text:p text:style-name="P30"/>
      <text:p text:style-name="P44"><text:s text:c="6"/></text:p>
      <text:p text:style-name="P3"/>
      <text:p text:style-name="P11"/>
      <text:p text:style-name="P12">Sporządził: <text:s/>Janusz Radyszkiewicz</text:p>
      <text:p text:style-name="P12"/>
      <text:p text:style-name="P12">Sprawdziła: <text:s/>Sylwia Garcorz</text:p>
      <text:p text:style-name="P12"/>
      <text:p text:style-name="P12"/>
      <text:p text:style-name="P12"/>
      <text:p text:style-name="P11"/>
      <text:p text:style-name="P11"/>
      <text:p text:style-name="P1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09-30T08:55:01.630000000</dc:date>
    <meta:editing-duration>PT12M48S</meta:editing-duration>
    <meta:editing-cycles>5</meta:editing-cycles>
    <meta:document-statistic meta:table-count="1" meta:image-count="0" meta:object-count="0" meta:page-count="2" meta:paragraph-count="52" meta:word-count="480" meta:character-count="3789" meta:non-whitespace-character-count="3025"/>
  </office:meta>
</office:document-meta>
</file>