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57c48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57c48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normal" officeooo:paragraph-rsid="00057c48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057c4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paragraph-rsid="00057c48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paragraph-rsid="00057c48" style:font-name-asian="Times New Roman" style:font-style-asian="normal" style:font-name-complex="Tahoma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officeooo:paragraph-rsid="00057c48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officeooo:paragraph-rsid="00057c48"/>
    </style:style>
    <style:style style:name="P9" style:family="paragraph" style:parent-style-name="Standard">
      <style:paragraph-properties fo:text-align="justify" style:justify-single-word="false"/>
      <style:text-properties officeooo:paragraph-rsid="00057c48"/>
    </style:style>
    <style:style style:name="P10" style:family="paragraph" style:parent-style-name="Standard">
      <style:paragraph-properties fo:text-align="center" style:justify-single-word="false"/>
      <style:text-properties officeooo:paragraph-rsid="00057c48"/>
    </style:style>
    <style:style style:name="P11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style:font-name="Times New Roman" officeooo:paragraph-rsid="00057c48"/>
    </style:style>
    <style:style style:name="P12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fo:font-weight="bold" officeooo:paragraph-rsid="00057c48" style:font-weight-asian="bold" style:font-weight-complex="bold"/>
    </style:style>
    <style:style style:name="P13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weight="bold" officeooo:paragraph-rsid="00057c48" style:font-weight-asian="bold" style:font-weight-complex="bold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1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5.99cm"/>
          <style:tab-stop style:position="31.462cm" style:type="center"/>
          <style:tab-stop style:position="39.463cm" style:type="right"/>
        </style:tab-stops>
      </style:paragraph-properties>
      <style:text-properties style:font-name="Times New Roman" fo:font-style="italic" officeooo:paragraph-rsid="00057c48" style:font-name-asian="Times New Roman" style:font-style-asian="italic" style:font-name-complex="Tahoma" style:language-complex="zxx" style:country-complex="none" style:font-style-complex="italic"/>
    </style:style>
    <style:style style:name="P17" style:family="paragraph" style:parent-style-name="Standard">
      <style:paragraph-properties fo:margin-left="-0.706cm" fo:margin-right="0cm" fo:text-align="justify" style:justify-single-word="false" fo:text-indent="0cm" style:auto-text-indent="false">
        <style:tab-stops>
          <style:tab-stop style:position="-0.141cm"/>
        </style:tab-stops>
      </style:paragraph-properties>
      <style:text-properties style:font-name="Times New Roman" fo:font-weight="bold" officeooo:paragraph-rsid="00057c48" style:font-weight-asian="bold" style:font-weight-complex="bold"/>
    </style:style>
    <style:style style:name="P18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officeooo:paragraph-rsid="00057c48"/>
    </style:style>
    <style:style style:name="P19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Times New Roman" officeooo:paragraph-rsid="00057c48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officeooo:paragraph-rsid="00057c48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22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23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24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25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26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officeooo:paragraph-rsid="00057c48"/>
    </style:style>
    <style:style style:name="P27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28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29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officeooo:paragraph-rsid="00057c48"/>
    </style:style>
    <style:style style:name="P30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31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bold" officeooo:paragraph-rsid="00057c48" style:font-weight-asian="bold" style:font-weight-complex="bold"/>
    </style:style>
    <style:style style:name="P32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33" style:family="paragraph" style:parent-style-name="Standard">
      <style:paragraph-properties fo:margin-left="0.594cm" fo:margin-right="0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font-name="Times New Roman" fo:font-weight="normal" officeooo:paragraph-rsid="00057c48" style:font-weight-asian="normal" style:font-weight-complex="normal"/>
    </style:style>
    <style:style style:name="P34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3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weight="normal" officeooo:paragraph-rsid="00057c48" style:font-weight-asian="normal" style:font-weight-complex="normal"/>
    </style:style>
    <style:style style:name="P36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37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38" style:family="paragraph" style:parent-style-name="Standard">
      <style:paragraph-properties fo:margin-left="-0.353cm" fo:margin-right="0cm" style:line-height-at-least="0.176cm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="Times New Roman" fo:font-weight="normal" officeooo:paragraph-rsid="00057c48" style:font-weight-asian="normal" style:font-weight-complex="normal"/>
    </style:style>
    <style:style style:name="P39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fo:font-style="italic" officeooo:paragraph-rsid="00057c48" style:font-name-asian="Times New Roman" style:font-style-asian="italic" style:font-name-complex="Tahoma" style:language-complex="zxx" style:country-complex="none" style:font-style-complex="italic"/>
    </style:style>
    <style:style style:name="P4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7c48"/>
    </style:style>
    <style:style style:name="P41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7c48" style:font-name-asian="Times New Roman" style:font-name-complex="Tahoma" style:language-complex="zxx" style:country-complex="none"/>
    </style:style>
    <style:style style:name="P42" style:family="paragraph" style:parent-style-name="Standard">
      <style:paragraph-properties fo:margin-left="0.741cm" fo:margin-right="0cm" fo:text-align="start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Times New Roman" fo:font-style="italic" officeooo:paragraph-rsid="00057c48" style:font-name-asian="Times New Roman" style:font-style-asian="italic" style:font-name-complex="Tahoma" style:language-complex="zxx" style:country-complex="none" style:font-style-complex="italic"/>
    </style:style>
    <style:style style:name="P43" style:family="paragraph" style:parent-style-name="Standard">
      <style:paragraph-properties fo:margin-left="-0.459cm" fo:margin-right="0cm" fo:text-align="justify" style:justify-single-word="false" fo:text-indent="0cm" style:auto-text-indent="false" style:text-autospace="none">
        <style:tab-stops>
          <style:tab-stop style:position="-0.418cm"/>
          <style:tab-stop style:position="25.054cm" style:type="center"/>
          <style:tab-stop style:position="33.055cm" style:type="right"/>
        </style:tab-stops>
      </style:paragraph-properties>
      <style:text-properties style:font-name="Times New Roman" officeooo:paragraph-rsid="00057c48" style:font-name-asian="Times New Roman" style:font-name-complex="Tahoma" style:language-complex="zxx" style:country-complex="none"/>
    </style:style>
    <style:style style:name="P44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2pt" fo:font-weight="bold" officeooo:paragraph-rsid="00057c48" style:font-size-asian="2pt" style:font-weight-asian="bold" style:font-size-complex="2pt"/>
    </style:style>
    <style:style style:name="P45" style:family="paragraph" style:parent-style-name="WW-Zawartość_20_tabeli111">
      <style:paragraph-properties fo:margin-top="0cm" fo:margin-bottom="0.212cm" style:contextual-spacing="false" style:line-height-at-least="0.176cm" fo:text-align="justify" style:justify-single-word="false" style:snap-to-layout-grid="false"/>
      <style:text-properties style:font-name="Times New Roman" fo:font-size="2pt" officeooo:paragraph-rsid="00057c48" style:font-size-asian="2pt" style:font-size-complex="2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57c48" style:font-weight-asian="bold" style:font-weight-complex="bold"/>
    </style:style>
    <style:style style:name="P47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Times New Roman" fo:font-weight="normal" officeooo:paragraph-rsid="00057c48" style:font-weight-asian="normal" style:font-weight-complex="normal"/>
    </style:style>
    <style:style style:name="P48" style:family="paragraph" style:parent-style-name="Standard" style:list-style-name="WW8Num2">
      <style:paragraph-properties fo:margin-left="0.54cm" fo:margin-right="0cm" fo:text-align="justify" style:justify-single-word="false" fo:text-indent="-0.499cm" style:auto-text-indent="false">
        <style:tab-stops>
          <style:tab-stop style:position="1.08cm"/>
        </style:tab-stops>
      </style:paragraph-properties>
      <style:text-properties style:font-name="Times New Roman" officeooo:paragraph-rsid="00057c48"/>
    </style:style>
    <style:style style:name="P49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officeooo:paragraph-rsid="00057c48"/>
    </style:style>
    <style:style style:name="P50" style:family="paragraph" style:parent-style-name="Standard" style:list-style-name="WW8Num6">
      <style:paragraph-properties fo:margin-left="-0.012cm" fo:margin-right="0cm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" fo:font-weight="normal" officeooo:paragraph-rsid="00057c48" style:font-weight-asian="normal" style:font-weight-complex="normal"/>
    </style:style>
    <style:style style:name="P51" style:family="paragraph" style:parent-style-name="Standard" style:list-style-name="WW8Num4">
      <style:paragraph-properties fo:margin-left="-0.101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officeooo:paragraph-rsid="00057c48"/>
    </style:style>
    <style:style style:name="P52" style:family="paragraph" style:parent-style-name="Standard" style:list-style-name="WW8Num5">
      <style:paragraph-properties fo:margin-left="-0.02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57c48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6bb7b" style:font-weight-asian="normal" style:font-weight-complex="normal"/>
    </style:style>
    <style:style style:name="T6" style:family="text">
      <style:text-properties style:font-name="Times New Roman" fo:font-weight="normal" officeooo:rsid="0009dd9b" style:font-weight-asian="normal" style:font-weight-complex="normal"/>
    </style:style>
    <style:style style:name="T7" style:family="text">
      <style:text-properties style:font-name="Times New Roman" fo:font-weight="normal" officeooo:rsid="000b410e" style:font-weight-asian="normal" style:font-weight-complex="normal"/>
    </style:style>
    <style:style style:name="T8" style:family="text">
      <style:text-properties style:font-name="Times New Roman" fo:font-weight="normal" officeooo:rsid="000c63a7" style:font-weight-asian="normal" style:font-weight-complex="normal"/>
    </style:style>
    <style:style style:name="T9" style:family="text">
      <style:text-properties style:font-name="Times New Roman" fo:font-weight="normal" officeooo:rsid="000c79e0" style:font-weight-asian="normal" style:font-weight-complex="normal"/>
    </style:style>
    <style:style style:name="T10" style:family="text">
      <style:text-properties style:font-name="Times New Roman" fo:font-weight="normal" officeooo:rsid="0011df5e" style:font-weight-asian="normal" style:font-weight-complex="normal"/>
    </style:style>
    <style:style style:name="T11" style:family="text">
      <style:text-properties style:font-name="Times New Roman" fo:font-weight="normal" officeooo:rsid="00076544" style:font-weight-asian="normal" style:font-weight-complex="normal"/>
    </style:style>
    <style:style style:name="T12" style:family="text">
      <style:text-properties style:font-name="Times New Roman" officeooo:rsid="0011df5e"/>
    </style:style>
    <style:style style:name="T13" style:family="text">
      <style:text-properties style:font-name="Times New Roman" fo:font-style="normal" style:font-name-asian="Times New Roman" style:font-style-asian="normal" style:font-name-complex="Tahoma" style:language-complex="zxx" style:country-complex="none" style:font-style-complex="normal"/>
    </style:style>
    <style:style style:name="T14" style:family="text">
      <style:text-properties style:font-name="Times New Roman" fo:font-style="normal" officeooo:rsid="000c63a7" style:font-name-asian="Times New Roman" style:font-style-asian="normal" style:font-name-complex="Tahoma" style:language-complex="zxx" style:country-complex="none" style:font-style-complex="normal"/>
    </style:style>
    <style:style style:name="T15" style:family="text">
      <style:text-properties style:font-name="Times New Roman" officeooo:rsid="00076544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officeooo:rsid="0008a22a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officeooo:rsid="0012be2f" style:font-size-asian="13pt" style:font-weight-asian="bold" style:font-size-complex="13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1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22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23" style:family="text">
      <style:text-properties officeooo:rsid="000c63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OGŁOSZENIE O PRZETARGU </text:p>
      <text:p text:style-name="P1">Wojewódzkie Pogotowie Ratunkowe w Katowicach</text:p>
      <text:p text:style-name="P1">40-024 Katowice, ul. Powstańców 52</text:p>
      <text:p text:style-name="P1">(tel./fax (032) 609-31-40, 609-31-54)</text:p>
      <text:p text:style-name="P10"><text:span text:style-name="T16"><text:s text:c="14"/>ogłasza </text:span><text:span text:style-name="T17">trzeci</text:span><text:span text:style-name="T18"> </text:span><text:span text:style-name="T16">przetarg pisemny nieograniczony na zbycie wycofanych z eksploatacji samochodów sanitarnych.</text:span></text:p>
      <text:p text:style-name="P1"><text:span text:style-name="T1">Fo</text:span><text:span text:style-name="T2">rma zbycia: sprzedaż</text:span></text:p>
      <text:p text:style-name="P9"><text:span text:style-name="T4">Podstawa prawna: uchwała nr </text:span><text:span text:style-name="T5">1966</text:span><text:span text:style-name="T4">/</text:span><text:span text:style-name="T5">161</text:span><text:span text:style-name="T4">/V</text:span><text:span text:style-name="T5">I</text:span><text:span text:style-name="T4">/20</text:span><text:span text:style-name="T5">20</text:span><text:span text:style-name="T4"> Zarządu Województwa Śląskiego z dnia </text:span><text:span text:style-name="T5">26.08.2020</text:span><text:span text:style-name="T4"> r., Uchwała nr 2</text:span><text:span text:style-name="T6">8</text:span><text:span text:style-name="T4">/202</text:span><text:span text:style-name="T6">1</text:span><text:span text:style-name="T4">/</text:span><text:span text:style-name="T7">838</text:span><text:span text:style-name="T4"> z dnia </text:span><text:span text:style-name="T7">28.05.2021</text:span><text:span text:style-name="T4"> r. <text:s/>Rady Społecznej Wojewódzkiego Pogotowia Ratunkowego w Katowicach </text:span><text:span text:style-name="T7">oraz zgody zawartej w piśmie nr NZ-NK.9024.6.15.2021.NZ-NK.KW-00384/21 z dnia 30.06.2021 r.</text:span></text:p>
      <text:p text:style-name="P14"/>
      <text:list xml:id="list213916923" text:style-name="WW8Num1">
        <text:list-header>
          <text:p text:style-name="P47">I. Wykaz pojazdów zbywanych wraz z ceną wywoławczą zawiera załącznik <text:s text:c="2"/>nr 1 do niniejszego ogłoszenia.</text:p>
        </text:list-header>
      </text:list>
      <text:p text:style-name="P17"><text:s text:c="13"/></text:p>
      <text:p text:style-name="P18"><text:span text:style-name="T3">II. Samochody można oglądać dnia </text:span><text:span text:style-name="T12">2</text:span><text:span text:style-name="T15">6.10</text:span><text:span text:style-name="T3">.2021 r. w godzinach od 9:00 do 12:00 w Dziale <text:s text:c="12"/>Zarządzania Flotą w Zabrzu, przy ul. Roosevelta 123. Dodatkowych informacji udziela Pan </text:span></text:p>
      <text:p text:style-name="P19">Janusz Radyszkiewicz pod nr tel. (032) 428-73-87, 695-909-023</text:p>
      <text:p text:style-name="P2"/>
      <text:p text:style-name="P20"><text:span text:style-name="T19">III.</text:span><text:span text:style-name="T2"> </text:span><text:span text:style-name="T19">Kryterium wyboru ofert.</text:span></text:p>
      <text:p text:style-name="P15"/>
      <text:p text:style-name="P2">1. <text:s/>Przetarg wygra Oferent, który zaproponuje<text:span text:style-name="T2"> </text:span><text:span text:style-name="T19">najwyższą cenę</text:span><text:span text:style-name="T2">.</text:span></text:p>
      <text:p text:style-name="P2"><text:s text:c="5"/>Cena Oferenta nie może być niższa od ceny wywoławczej.</text:p>
      <text:p text:style-name="P4"><text:s text:c="5"/>Cena wywoławcza jest wartością brutto i jest równa wartości wyceny <text:s/>pojazdu.</text:p>
      <text:p text:style-name="P2"/>
      <text:list xml:id="list685833874" text:style-name="WW8Num2">
        <text:list-item>
          <text:p text:style-name="P48">Jeżeli dwóch lub więcej Oferentów złoży oferty równorzędne tj. zawierające tą samą, najkorzystniejszą dla Sprzedającego cenę, Komisja przetargowa powiadomi tych Oferentów </text:p>
        </text:list-item>
      </text:list>
      <text:p text:style-name="P22">o terminie i zasadach dodatkowego przetargu ustnego ( negocjacji ).</text:p>
      <text:p text:style-name="P22"/>
      <text:list xml:id="list784933287" text:style-name="WW8Num3">
        <text:list-item>
          <text:p text:style-name="P49"><text:span text:style-name="T2"><text:s/></text:span><text:span text:style-name="T19">Sposób przygotowania oferty.</text:span></text:p>
        </text:list-item>
      </text:list>
      <text:p text:style-name="P14"/>
      <text:p text:style-name="P4">1. <text:s/>Do przetargu mogą przystąpić osoby fizyczne i prawne.</text:p>
      <text:p text:style-name="P14"/>
      <text:p text:style-name="P23">2. <text:s/>Oferta do przetargu powinna zawierać:</text:p>
      <text:p text:style-name="P24">1) dane Oferenta (imię i nazwisko i adres osoby fizycznej lub nazwę firmy i adres siedziby, </text:p>
      <text:p text:style-name="P25"><text:s text:c="5"/>nr tel/mail) oraz proponowaną cenę brutto zawarte w <text:s/>formularzach oferty zakupu, </text:p>
      <text:p text:style-name="P26"><text:span text:style-name="T4"><text:s text:c="5"/>stanowiące załączniki 2 do </text:span><text:span text:style-name="T8">4</text:span><text:span text:style-name="T4"> <text:s text:c="37"/></text:span></text:p>
      <text:p text:style-name="P27">2) oferowaną cenę brutto, nie niższą niż cena wywoławcza,</text:p>
      <text:p text:style-name="P28">3) oświadczenie Oferenta, że zapoznał się ze stanem technicznym oferowanych pojazdów</text:p>
      <text:p text:style-name="P29"><text:span text:style-name="T4"><text:s text:c="4"/>i nie wnosi do niego żadnych zastrzeżeń stanowiące załącznik nr </text:span><text:span text:style-name="T9">5</text:span><text:span text:style-name="T4">.</text:span></text:p>
      <text:p text:style-name="P30"/>
      <text:p text:style-name="P3">3. <text:s/>Oferta powinna być złożona w zamkniętej kopercie z napisem „Przetarg pisemny</text:p>
      <text:p text:style-name="P3"><text:s text:c="5"/>nieograniczony- Oferta na zakup samochodów wycofanych z eksploatacji. Nie otwierać</text:p>
      <text:p text:style-name="P7"><text:span text:style-name="T4"><text:s text:c="5"/>przed </text:span><text:span text:style-name="T11">29.10</text:span><text:span text:style-name="T4">.2021 r. godz. 10:15” </text:span></text:p>
      <text:p text:style-name="P3"><text:s text:c="104"/></text:p>
      <text:p text:style-name="P7"><text:span text:style-name="T4">4. Warunkiem przystąpienia do przetargu jest wniesienie wadium w wysokości 10% wartości <text:s text:c="2"/>ceny wywoławczej pojazdu do dnia </text:span><text:span text:style-name="T10">2</text:span><text:span text:style-name="T11">8.10</text:span><text:span text:style-name="T4">.2021 r. Wadium należy wpłacić przelewem na rachunek bankowy Sprzedającego: Wojewódzkie Pogotowie Ratunkowe w Katowicach Santander Bank Polska S.A 03150014451214400340010000. Za skutecznie wniesione wadium Sprzedający uzna wadium, które w oznaczonym terminie znajduje się na rachunku Sprzedającego. Do oferty należy dołączyć kopię polecenia przelewu.</text:span></text:p>
      <text:p text:style-name="P4"/>
      <text:p text:style-name="P4"><text:soft-page-break/></text:p>
      <text:list xml:id="list1059145758" text:style-name="WW8Num6">
        <text:list-header>
          <text:p text:style-name="P50">V. Termin i miejsce składania i otwarcia ofert.</text:p>
        </text:list-header>
      </text:list>
      <text:p text:style-name="P12"/>
      <text:list xml:id="list1869654657" text:style-name="WW8Num4">
        <text:list-header>
          <text:p text:style-name="P51"><text:span text:style-name="T4"><text:s/>1. Oferty należy składać do dnia </text:span><text:span text:style-name="T11">29.10</text:span><text:span text:style-name="T4">.2021 r do godz. 10:00” w Dziale Zarządzania Flotą w <text:s text:c="3"/>Zabrzu ul. Roosevelta 123.</text:span></text:p>
        </text:list-header>
      </text:list>
      <text:p text:style-name="P33"/>
      <text:list xml:id="list504453797" text:style-name="WW8Num5">
        <text:list-item>
          <text:list>
            <text:list-item>
              <text:list>
                <text:list-header>
                  <text:p text:style-name="P52"><text:span text:style-name="T4"><text:s/>2. Otwarcie ofert nastąpi w dniu </text:span><text:span text:style-name="T11">29.10</text:span><text:span text:style-name="T4">.2021 r. o godz. 10:15” w Dziale Zarządzania Flotą w Zabrzu ul. Roosevelta 123.</text:span></text:p>
                </text:list-header>
              </text:list>
            </text:list-item>
          </text:list>
        </text:list-item>
      </text:list>
      <text:p text:style-name="P34"/>
      <text:p text:style-name="P35"><text:s text:c="9"/>3. Oferenci mogą być obecni podczas otwarcia ofert.</text:p>
      <text:p text:style-name="P36"/>
      <text:p text:style-name="P2"><text:span text:style-name="T19">4. Oferty złożone po terminie</text:span><text:span text:style-name="T2"> </text:span><text:span text:style-name="T19">zostaną zwrócone bez otwierania</text:span></text:p>
      <text:p text:style-name="P5"/>
      <text:p text:style-name="P32">VI. Informacja o wyborze oferty.</text:p>
      <text:p text:style-name="P31"/>
      <text:p text:style-name="P37">Przewodniczący Komisji przetargowej zawiadomi pisemnie oferenta, który zaoferował najwyższą cenę. Dodatkowo wyniki przetargu zostaną umieszczone oraz na stronie internetowej <text:span text:style-name="T20">BIP Sprzedające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/>
          </table:table-cell>
        </table:table-row>
        <table:table-row table:style-name="Tabela1.1">
          <table:table-cell table:style-name="Tabela1.A2" office:value-type="string">
            <text:p text:style-name="P45"/>
          </table:table-cell>
        </table:table-row>
      </table:table>
      <text:p text:style-name="P38"><text:s text:c="3"/>Wojewódzkie Pogotowie Ratunkowe w Katowicach zastrzega sobie prawo do unieważnienia </text:p>
      <text:p text:style-name="P21">przetargu bez podania przyczyn.</text:p>
      <text:p text:style-name="P39"><text:s text:c="4"/></text:p>
      <text:p text:style-name="P39"/>
      <text:p text:style-name="P40"><text:span text:style-name="T21"><text:s text:c="2"/></text:span><text:span text:style-name="T22"><text:s text:c="3"/>Załączniki do ogłoszenia:</text:span></text:p>
      <text:p text:style-name="P42"/>
      <text:p text:style-name="P6">1. <text:s text:c="3"/>Dane pojazdów wraz z ceną wywoławczą</text:p>
      <text:p text:style-name="P6">2-<text:span text:style-name="T23">4</text:span>.Oferty zakupu</text:p>
      <text:p text:style-name="P8"><text:span text:style-name="T14">5</text:span><text:span text:style-name="T13">. <text:s text:c="2"/>Oświadczenie oferenta</text:span></text:p>
      <text:p text:style-name="P8"><text:span text:style-name="T14">6</text:span><text:span text:style-name="T13">. <text:s text:c="2"/>Wzór wypowiedzenia umowy ubezpieczenia OC przez nabywcę pojazdu</text:span></text:p>
      <text:p text:style-name="P8"><text:span text:style-name="T14">7</text:span><text:span text:style-name="T13">. <text:s text:c="2"/>Propozycja umowy</text:span></text:p>
      <text:p text:style-name="P6"/>
      <text:p text:style-name="P42"/>
      <text:p text:style-name="P39"><text:s text:c="5"/></text:p>
      <text:p text:style-name="P41"/>
      <text:p text:style-name="P16"/>
      <text:p text:style-name="P43"/>
      <text:p text:style-name="P13"><text:tab/><text:tab/><text:tab/><text:tab/><text:tab/><text:tab/><text:tab/><text:tab/><text:tab/>Zatwierdził:</text:p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05T08:14:00.447000000</dc:date>
    <meta:editing-duration>PT7M27S</meta:editing-duration>
    <meta:editing-cycles>6</meta:editing-cycles>
    <meta:document-statistic meta:table-count="1" meta:image-count="0" meta:object-count="0" meta:page-count="2" meta:paragraph-count="49" meta:word-count="485" meta:character-count="3767" meta:non-whitespace-character-count="3046"/>
  </office:meta>
</office:document-meta>
</file>