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674cm" table:align="center" style:writing-mode="lr-tb"/>
    </style:style>
    <style:style style:name="Tabela1.A" style:family="table-column">
      <style:table-column-properties style:column-width="3.171cm"/>
    </style:style>
    <style:style style:name="Tabela1.B" style:family="table-column">
      <style:table-column-properties style:column-width="2.155cm"/>
    </style:style>
    <style:style style:name="Tabela1.C" style:family="table-column">
      <style:table-column-properties style:column-width="3.533cm"/>
    </style:style>
    <style:style style:name="Tabela1.D" style:family="table-column">
      <style:table-column-properties style:column-width="3.814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05pt solid #00000a" fo:border-top="0.05pt solid #00000a" fo:border-bottom="0.05pt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5pt solid #00000a" fo:border-top="none" fo:border-bottom="0.05pt solid #00000a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 fo:text-align="end" style:justify-single-word="false"/>
    </style:style>
    <style:style style:name="P7" style:family="paragraph" style:parent-style-name="Standard">
      <style:text-properties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-complex="Arial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tyle="italic" style:font-style-asian="italic" style:font-style-complex="italic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language="zxx" fo:country="none" officeooo:rsid="0010fbc4" style:language-asian="zxx" style:country-asian="none" style:language-complex="zxx" style:country-complex="none"/>
    </style:style>
    <style:style style:name="T2" style:family="text">
      <style:text-properties fo:language="zxx" fo:country="none" officeooo:rsid="0012aa02" style:language-asian="zxx" style:country-asian="none" style:language-complex="zxx" style:country-complex="none"/>
    </style:style>
    <style:style style:name="T3" style:family="text">
      <style:text-properties officeooo:rsid="0012a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 <text:s text:c="75"/>Załącznik nr <text:span text:style-name="T2">6</text:span><text:span text:style-name="T1"> </text:span>do ogłoszenia</text:p>
      <text:p text:style-name="Standard"/>
      <text:p text:style-name="Standard"/>
      <text:p text:style-name="Standard">Nabywca: ……………………………………………….</text:p>
      <text:p text:style-name="Standard"><text:s text:c="17"/>……………………………………………….</text:p>
      <text:p text:style-name="Standard"><text:tab/> <text:s text:c="4"/>.........................................................................</text:p>
      <text:p text:style-name="P7">.</text:p>
      <text:p text:style-name="P1"><text:s text:c="9"/></text:p>
      <text:p text:style-name="Standard"/>
      <text:p text:style-name="Standard"/>
      <text:p text:style-name="P8"><text:s text:c="45"/>Sprzedawca : <text:s/>Wojewódzkie Pogotowie Ratunkowe w Katowicach</text:p>
      <text:p text:style-name="P8"><text:s text:c="61"/>40-024 Katowice</text:p>
      <text:p text:style-name="P8"><text:s text:c="61"/>ul. Powstańców 52</text:p>
      <text:p text:style-name="P8"><text:s text:c="65"/>NIP <text:s/>954-22-60-707.</text:p>
      <text:p text:style-name="P11"><text:s text:c="13"/></text:p>
      <text:p text:style-name="Standard"/>
      <text:p text:style-name="P2">WYPOWIEDZENIE UMOWY UBEZPIECZENIA OC PRZEZ NABYWCĘ POJAZDU</text:p>
      <text:p text:style-name="P3">Niniejszym zgodnie z art. 31 ust. 1 ustawy z dnia 22 maja 2003r. o ubezpieczeniach obowiązkowych, Ubezpieczeniowym Funduszu Gwarancyjnym i Polskim Biurze Ubezpieczycieli Komunikacyjnych (Dz.U. z 2003r. nr 124 poz. 1152 z późn. zm.) wypowiadam umowę/y ubezpieczenia o wskazanych poniżej numerach.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Numer Rejestracyjny</text:p>
          </table:table-cell>
          <table:table-cell table:style-name="Tabela1.B1" office:value-type="string">
            <text:p text:style-name="P4">Marka</text:p>
          </table:table-cell>
          <table:table-cell table:style-name="Tabela1.B1" office:value-type="string">
            <text:p text:style-name="P4">VIN</text:p>
          </table:table-cell>
          <table:table-cell table:style-name="Tabela1.B1" office:value-type="string">
            <text:p text:style-name="P4">NR polisy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6"/>
          </table:table-cell>
        </table:table-row>
      </table:table>
      <text:p text:style-name="P3"><text:s/></text:p>
      <text:p text:style-name="Standard"/>
      <text:p text:style-name="Standard"><text:bookmark text:name="_GoBack111"/><text:bookmark text:name="_GoBack1111"/></text:p>
      <text:p text:style-name="Standard"/>
      <text:p text:style-name="Standard"/>
      <text:p text:style-name="Standard"/>
      <text:p text:style-name="P10"><text:tab/><text:tab/><text:tab/><text:tab/><text:tab/>……………………., dnia ……………………. r.<text:tab/><text:tab/><text:tab/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M54S</meta:editing-duration>
    <meta:editing-cycles>9</meta:editing-cycles>
    <meta:generator>LibreOffice/7.0.3.1$Windows_X86_64 LibreOffice_project/d7547858d014d4cf69878db179d326fc3483e082</meta:generator>
    <dc:date>2021-10-06T08:15:18.812000000</dc:date>
    <meta:document-statistic meta:table-count="1" meta:image-count="0" meta:object-count="0" meta:page-count="1" meta:paragraph-count="19" meta:word-count="82" meta:character-count="1042" meta:non-whitespace-character-count="607"/>
    <meta:user-defined meta:name="Info 1"/>
    <meta:user-defined meta:name="Info 2"/>
    <meta:user-defined meta:name="Info 3"/>
    <meta:user-defined meta:name="Info 4"/>
  </office:meta>
</office:document-meta>
</file>