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list-style-name="WWNum1" style:family="paragraph">
      <style:text-properties style:font-name="Times New Roman" style:font-name-complex="Times New Roman"/>
    </style:style>
    <style:style style:name="P46" style:parent-style-name="Standard" style:list-style-name="WWNum1" style:family="paragraph">
      <style:text-properties style:font-name="Times New Roman" style:font-name-complex="Times New Roman"/>
    </style:style>
    <style:style style:name="P47" style:parent-style-name="Standard" style:list-style-name="WWNum1" style:family="paragraph"/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tab/><text:tab/></text:p>
      <text:p text:style-name="P7">PROTOKÓŁ Z POSIEDZENIA KOMISJI PRZETARGOWEJ</text:p>
      <text:p text:style-name="P8"/>
      <text:p text:style-name="Standard"><text:span text:style-name="T9">Powołanej zarządzeniem wewnętrznym Dyrektora Wojewódzkiego Pogotowia Ratunkowego <text:s text:c="8"/>w Katowicach nr 104/2021 z dnia<text:s/></text:span><text:span text:style-name="T10">26.08.2021</text:span><text:span text:style-name="T11"><text:s/>r, w związku z przeprowadzeniem <text:s/>drugiego <text:s text:c="7"/>przetargu pisemnego nieogranicznego na zbycie wycofanych z eksploatacji samochodów <text:s text:c="11"/>Wojewódzkiego Pogotowia Ratunkowego w Katowicach.</text:span></text:p>
      <text:p text:style-name="P12"/>
      <text:p text:style-name="P13">Przedmiotem przetargu były następujące pojazdy:</text:p>
      <text:p text:style-name="P14"/>
      <text:p text:style-name="Standard"><text:span text:style-name="T15">Mercedes Ben</text:span><text:span text:style-name="T16">z Sprinter 316 CDI</text:span><text:span text:style-name="T17"><text:tab/>- <text:s/>SK<text:s/></text:span><text:span text:style-name="T18">177AW</text:span><text:span text:style-name="T19"><text:tab/>-</text:span><text:span text:style-name="T20"><text:tab/>cena wywoławcza <text:s text:c="2"/></text:span><text:span text:style-name="T21">15 000</text:span><text:span text:style-name="T22">,00,-</text:span></text:p>
      <text:p text:style-name="Standard"><text:span text:style-name="T23">Mercedes Benz Sprinter 313 CDI</text:span><text:span text:style-name="T24"><text:tab/>- <text:s/>SK 294LS</text:span><text:span text:style-name="T25"><text:tab/>-</text:span><text:span text:style-name="T26"><text:tab/>cena wywoławcza <text:s text:c="2"/></text:span><text:span text:style-name="T27">58 875</text:span><text:span text:style-name="T28">,00,-</text:span></text:p>
      <text:p text:style-name="Standard"><text:span text:style-name="T29">Renault Master 3,0</text:span><text:span text:style-name="T30"><text:tab/></text:span><text:span text:style-name="T31"><text:tab/></text:span><text:span text:style-name="T32"><text:tab/>- <text:s/>SK<text:s/></text:span><text:span text:style-name="T33">7531G</text:span><text:span text:style-name="T34"><text:tab/>-</text:span><text:span text:style-name="T35"><text:tab/>cena wywoławcza <text:s text:c="2"/></text:span><text:span text:style-name="T36"><text:s text:c="2"/>2 400</text:span><text:span text:style-name="T37">,00,-</text:span></text:p>
      <text:p text:style-name="P38"/>
      <text:p text:style-name="P39"/>
      <text:p text:style-name="Standard"><text:span text:style-name="T40">W dniu<text:s/></text:span><text:span text:style-name="T41">30.09.2021</text:span><text:span text:style-name="T42"><text:s/>r.o godz. 10:15" odbyło się posi</text:span><text:span text:style-name="T43">edzenie Komisji przetargowej w składzie:</text:span></text:p>
      <text:p text:style-name="P44"/>
      <text:list text:style-name="WWNum1">
        <text:list-item text:start-value="1">
          <text:p text:style-name="P45">Adam Lubas<text:tab/><text:tab/><text:tab/><text:tab/><text:tab/><text:tab/><text:tab/>- <text:s/>przewodniczący</text:p>
        </text:list-item>
        <text:list-item>
          <text:p text:style-name="P46">Janusz Radyszkiewicz<text:s/><text:tab/><text:tab/><text:tab/><text:tab/><text:tab/>- <text:s/>sekretarz</text:p>
        </text:list-item>
        <text:list-item>
          <text:p text:style-name="P47"><text:span text:style-name="T48">Iga Stasiłowicz</text:span><text:span text:style-name="T49">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- <text:s/>członek</text:span><text:span text:style-name="T56"><text:tab/></text:span></text:p>
        </text:list-item>
      </text:list>
      <text:p text:style-name="P57"><text:tab/><text:tab/></text:p>
      <text:p text:style-name="Standard"><text:span text:style-name="T58">Przewodniczący Komisji poinformował, że do godziny 10:00" dnia<text:s/></text:span><text:span text:style-name="T59">30.09.2021</text:span><text:span text:style-name="T60"><text:s/>r. nie</text:span></text:p>
      <text:p text:style-name="P61">została złożona żadna oferta na zakup samoch. sanit. wycofanych z eksploatacji.</text:p>
      <text:p text:style-name="Standard"><text:span text:style-name="T62">Wobec powyższego Komisja postanowiła skierować pojazdy do ponownej próby<text:s/></text:span><text:span text:style-name="T63">sprzedaży <text:s/>obniżając ich cenę o 40% wartości szacunkowej.</text:span></text:p>
      <text:p text:style-name="P64"/>
      <text:p text:style-name="P65">Na tym posiedzenie zakończono oraz podpisano protokół.</text:p>
      <text:p text:style-name="P66"/>
      <text:p text:style-name="P67">Protokołował Janusz Radyszkiewicz</text:p>
      <text:p text:style-name="P68"/>
      <text:p text:style-name="P69">1. .................................................…</text:p>
      <text:p text:style-name="P70"/>
      <text:p text:style-name="P71"/>
      <text:p text:style-name="P72">2. ………………………………….</text:p>
      <text:p text:style-name="P73"><text:s/></text:p>
      <text:p text:style-name="P74"/>
      <text:p text:style-name="Standard"><text:span text:style-name="T75">3.<text:s/></text:span><text:span text:style-name="T76">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Boroń</meta:initial-creator>
    <dc:creator>Jacek Boroń</dc:creator>
    <meta:creation-date>2021-10-01T07:47:00Z</meta:creation-date>
    <dc:date>2021-10-01T07:47:00Z</dc:date>
    <meta:print-date>2021-09-30T10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64" meta:row-count="9" meta:non-whitespace-character-count="1171"/>
  </office:meta>
</office:document-meta>
</file>