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left" style:writing-mode="lr-tb"/>
    </style:style>
    <style:style style:name="Tabela1.A" style:family="table-column">
      <style:table-column-properties style:column-width="16.9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1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0539c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539ce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officeooo:paragraph-rsid="000539ce" style:font-weight-asian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Times New Roman" fo:font-weight="normal" officeooo:paragraph-rsid="000539ce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0539c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0539ce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Times New Roman" fo:font-style="normal" officeooo:paragraph-rsid="000539ce" style:font-name-asian="Times New Roman" style:font-style-asian="normal" style:font-name-complex="Tahoma" style:language-complex="zxx" style:country-complex="none" style:font-style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539c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officeooo:paragraph-rsid="000539c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officeooo:paragraph-rsid="000539ce"/>
    </style:style>
    <style:style style:name="P11" style:family="paragraph" style:parent-style-name="Standard">
      <style:paragraph-properties fo:margin-left="0.67cm" fo:margin-right="0cm" fo:text-align="justify" style:justify-single-word="false" fo:text-indent="0cm" style:auto-text-indent="false"/>
      <style:text-properties style:font-name="Times New Roman" fo:font-weight="bold" officeooo:paragraph-rsid="000539ce" style:font-weight-asian="bold" style:font-weight-complex="bold"/>
    </style:style>
    <style:style style:name="P12" style:family="paragraph" style:parent-style-name="Standard">
      <style:paragraph-properties fo:margin-left="0.67cm" fo:margin-right="0cm" fo:text-align="justify" style:justify-single-word="false" fo:text-indent="0cm" style:auto-text-indent="false"/>
      <style:text-properties style:font-name="Times New Roman" officeooo:paragraph-rsid="000539ce"/>
    </style:style>
    <style:style style:name="P13" style:family="paragraph" style:parent-style-name="Standard">
      <style:paragraph-properties fo:margin-left="0.67cm" fo:margin-right="0cm" fo:text-align="start" style:justify-single-word="false" fo:text-indent="0cm" style:auto-text-indent="false"/>
      <style:text-properties style:font-name="Times New Roman" officeooo:paragraph-rsid="000539ce"/>
    </style:style>
    <style:style style:name="P1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fo:font-weight="bold" officeooo:paragraph-rsid="000539ce" style:font-weight-asian="bold" style:font-weight-complex="bold"/>
    </style:style>
    <style:style style:name="P1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officeooo:paragraph-rsid="000539ce"/>
    </style:style>
    <style:style style:name="P16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>
        <style:tab-stops>
          <style:tab-stop style:position="5.99cm"/>
          <style:tab-stop style:position="31.462cm" style:type="center"/>
          <style:tab-stop style:position="39.463cm" style:type="right"/>
        </style:tab-stops>
      </style:paragraph-properties>
      <style:text-properties style:font-name="Times New Roman" fo:font-style="italic" officeooo:paragraph-rsid="000539ce" style:font-name-asian="Times New Roman" style:font-style-asian="italic" style:font-name-complex="Tahoma" style:language-complex="zxx" style:country-complex="none" style:font-style-complex="italic"/>
    </style:style>
    <style:style style:name="P17" style:family="paragraph" style:parent-style-name="Standard">
      <style:paragraph-properties fo:margin-left="-0.706cm" fo:margin-right="0cm" fo:text-align="justify" style:justify-single-word="false" fo:text-indent="0cm" style:auto-text-indent="false">
        <style:tab-stops>
          <style:tab-stop style:position="-0.141cm"/>
        </style:tab-stops>
      </style:paragraph-properties>
      <style:text-properties style:font-name="Times New Roman" fo:font-weight="bold" officeooo:paragraph-rsid="000539ce" style:font-weight-asian="bold" style:font-weight-complex="bold"/>
    </style:style>
    <style:style style:name="P18" style:family="paragraph" style:parent-style-name="Standard">
      <style:paragraph-properties fo:margin-left="0.005cm" fo:margin-right="0cm" fo:text-align="justify" style:justify-single-word="false" fo:text-indent="0cm" style:auto-text-indent="false">
        <style:tab-stops>
          <style:tab-stop style:position="1.281cm"/>
        </style:tab-stops>
      </style:paragraph-properties>
      <style:text-properties style:font-name="Times New Roman" officeooo:paragraph-rsid="000539ce"/>
    </style:style>
    <style:style style:name="P19" style:family="paragraph" style:parent-style-name="Standard">
      <style:paragraph-properties fo:margin-left="0.005cm" fo:margin-right="0cm" fo:text-align="justify" style:justify-single-word="false" fo:text-indent="0cm" style:auto-text-indent="false">
        <style:tab-stops>
          <style:tab-stop style:position="1.281cm"/>
        </style:tab-stops>
      </style:paragraph-properties>
      <style:text-properties officeooo:paragraph-rsid="000539c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officeooo:paragraph-rsid="000539c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paragraph-rsid="000539ce" style:font-weight-asian="normal" style:font-weight-complex="normal"/>
    </style:style>
    <style:style style:name="P22" style:family="paragraph" style:parent-style-name="Standard">
      <style:paragraph-properties fo:margin-left="0.54cm" fo:margin-right="0cm" fo:text-align="justify" style:justify-single-word="false" fo:text-indent="0cm" style:auto-text-indent="false"/>
      <style:text-properties style:font-name="Times New Roman" officeooo:paragraph-rsid="000539ce"/>
    </style:style>
    <style:style style:name="P23" style:family="paragraph" style:parent-style-name="Standard">
      <style:paragraph-properties fo:margin-left="-0.03cm" fo:margin-right="0cm" fo:text-align="justify" style:justify-single-word="false" fo:text-indent="0cm" style:auto-text-indent="false"/>
      <style:text-properties style:font-name="Times New Roman" fo:font-weight="normal" officeooo:paragraph-rsid="000539ce" style:font-weight-asian="normal" style:font-weight-complex="normal"/>
    </style:style>
    <style:style style:name="P24" style:family="paragraph" style:parent-style-name="Standard">
      <style:paragraph-properties fo:margin-left="0.418cm" fo:margin-right="0cm" fo:text-align="justify" style:justify-single-word="false" fo:text-indent="0cm" style:auto-text-indent="false"/>
      <style:text-properties style:font-name="Times New Roman" fo:font-weight="normal" officeooo:paragraph-rsid="000539ce" style:font-weight-asian="normal" style:font-weight-complex="normal"/>
    </style:style>
    <style:style style:name="P25" style:family="paragraph" style:parent-style-name="Standard">
      <style:paragraph-properties fo:margin-left="0.418cm" fo:margin-right="0cm" fo:text-align="start" style:justify-single-word="false" fo:text-indent="0cm" style:auto-text-indent="false"/>
      <style:text-properties style:font-name="Times New Roman" fo:font-weight="normal" officeooo:paragraph-rsid="000539ce" style:font-weight-asian="normal" style:font-weight-complex="normal"/>
    </style:style>
    <style:style style:name="P26" style:family="paragraph" style:parent-style-name="Standard">
      <style:paragraph-properties fo:margin-left="0.418cm" fo:margin-right="0cm" fo:text-align="start" style:justify-single-word="false" fo:text-indent="0cm" style:auto-text-indent="false"/>
      <style:text-properties officeooo:paragraph-rsid="000539ce"/>
    </style:style>
    <style:style style:name="P27" style:family="paragraph" style:parent-style-name="Standard">
      <style:paragraph-properties fo:margin-left="0.429cm" fo:margin-right="0cm" fo:text-align="justify" style:justify-single-word="false" fo:text-indent="0cm" style:auto-text-indent="false"/>
      <style:text-properties style:font-name="Times New Roman" fo:font-weight="normal" officeooo:paragraph-rsid="000539ce" style:font-weight-asian="normal" style:font-weight-complex="normal"/>
    </style:style>
    <style:style style:name="P28" style:family="paragraph" style:parent-style-name="Standard">
      <style:paragraph-properties fo:margin-left="0.429cm" fo:margin-right="0cm" fo:text-align="justify" style:justify-single-word="false" fo:text-indent="0cm" style:auto-text-indent="false"/>
      <style:text-properties style:font-name="Times New Roman" officeooo:paragraph-rsid="000539ce"/>
    </style:style>
    <style:style style:name="P29" style:family="paragraph" style:parent-style-name="Standard">
      <style:paragraph-properties fo:margin-left="0.464cm" fo:margin-right="0cm" fo:text-align="justify" style:justify-single-word="false" fo:text-indent="0cm" style:auto-text-indent="false"/>
      <style:text-properties style:font-name="Times New Roman" officeooo:paragraph-rsid="000539ce"/>
    </style:style>
    <style:style style:name="P30" style:family="paragraph" style:parent-style-name="Standard">
      <style:paragraph-properties fo:margin-left="0.464cm" fo:margin-right="0cm" fo:text-align="justify" style:justify-single-word="false" fo:text-indent="0cm" style:auto-text-indent="false"/>
      <style:text-properties style:font-name="Times New Roman" fo:font-weight="bold" officeooo:paragraph-rsid="000539ce" style:font-weight-asian="bold" style:font-weight-complex="bold"/>
    </style:style>
    <style:style style:name="P31" style:family="paragraph" style:parent-style-name="Standard">
      <style:paragraph-properties fo:margin-left="0.464cm" fo:margin-right="0cm" fo:text-align="justify" style:justify-single-word="false" fo:text-indent="0cm" style:auto-text-indent="false"/>
      <style:text-properties officeooo:paragraph-rsid="000539ce"/>
    </style:style>
    <style:style style:name="P32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Times New Roman" fo:font-weight="normal" officeooo:paragraph-rsid="000539ce" style:font-weight-asian="normal" style:font-weight-complex="normal"/>
    </style:style>
    <style:style style:name="P33" style:family="paragraph" style:parent-style-name="Standard">
      <style:paragraph-properties fo:margin-left="0.594cm" fo:margin-right="0cm" fo:text-align="justify" style:justify-single-word="false" fo:text-indent="0cm" style:auto-text-indent="false">
        <style:tab-stops>
          <style:tab-stop style:position="1.365cm"/>
        </style:tab-stops>
      </style:paragraph-properties>
      <style:text-properties style:font-name="Times New Roman" fo:font-weight="normal" officeooo:paragraph-rsid="000539ce" style:font-weight-asian="normal" style:font-weight-complex="normal"/>
    </style:style>
    <style:style style:name="P34" style:family="paragraph" style:parent-style-name="Standard">
      <style:paragraph-properties fo:margin-left="0.476cm" fo:margin-right="0cm" fo:text-align="justify" style:justify-single-word="false" fo:text-indent="0cm" style:auto-text-indent="false"/>
      <style:text-properties style:font-name="Times New Roman" fo:font-weight="normal" officeooo:paragraph-rsid="000539ce" style:font-weight-asian="normal" style:font-weight-complex="normal"/>
    </style:style>
    <style:style style:name="P35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Times New Roman" fo:font-weight="normal" officeooo:paragraph-rsid="000539ce" style:font-weight-asian="normal" style:font-weight-complex="normal"/>
    </style:style>
    <style:style style:name="P36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Times New Roman" officeooo:paragraph-rsid="000539ce"/>
    </style:style>
    <style:style style:name="P37" style:family="paragraph" style:parent-style-name="Standard">
      <style:paragraph-properties fo:margin-left="-0.035cm" fo:margin-right="0cm" fo:text-align="justify" style:justify-single-word="false" fo:text-indent="0cm" style:auto-text-indent="false"/>
      <style:text-properties style:font-name="Times New Roman" officeooo:paragraph-rsid="000539ce"/>
    </style:style>
    <style:style style:name="P38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style:font-name="Times New Roman" fo:font-style="italic" officeooo:paragraph-rsid="000539ce" style:font-name-asian="Times New Roman" style:font-style-asian="italic" style:font-name-complex="Tahoma" style:language-complex="zxx" style:country-complex="none" style:font-style-complex="italic"/>
    </style:style>
    <style:style style:name="P39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style:font-name="Times New Roman" officeooo:paragraph-rsid="000539ce"/>
    </style:style>
    <style:style style:name="P40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style:font-name="Times New Roman" officeooo:paragraph-rsid="000539ce" style:font-name-asian="Times New Roman" style:font-name-complex="Tahoma" style:language-complex="zxx" style:country-complex="none"/>
    </style:style>
    <style:style style:name="P41" style:family="paragraph" style:parent-style-name="Standard">
      <style:paragraph-properties fo:margin-left="0.741cm" fo:margin-right="0cm" fo:text-align="start" style:justify-single-word="false" fo:text-indent="-0.635cm" style:auto-text-indent="false">
        <style:tab-stops>
          <style:tab-stop style:position="1.482cm"/>
        </style:tab-stops>
      </style:paragraph-properties>
      <style:text-properties style:font-name="Times New Roman" fo:font-style="italic" officeooo:paragraph-rsid="000539ce" style:font-name-asian="Times New Roman" style:font-style-asian="italic" style:font-name-complex="Tahoma" style:language-complex="zxx" style:country-complex="none" style:font-style-complex="italic"/>
    </style:style>
    <style:style style:name="P42" style:family="paragraph" style:parent-style-name="Standard">
      <style:paragraph-properties fo:margin-left="-0.459cm" fo:margin-right="0cm" fo:text-align="justify" style:justify-single-word="false" fo:text-indent="0cm" style:auto-text-indent="false" style:text-autospace="none">
        <style:tab-stops>
          <style:tab-stop style:position="-0.418cm"/>
          <style:tab-stop style:position="25.054cm" style:type="center"/>
          <style:tab-stop style:position="33.055cm" style:type="right"/>
        </style:tab-stops>
      </style:paragraph-properties>
      <style:text-properties style:font-name="Times New Roman" officeooo:paragraph-rsid="000539ce" style:font-name-asian="Times New Roman" style:font-name-complex="Tahoma" style:language-complex="zxx" style:country-complex="none"/>
    </style:style>
    <style:style style:name="P43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2pt" fo:font-weight="bold" officeooo:paragraph-rsid="000539ce" style:font-size-asian="2pt" style:font-weight-asian="bold" style:font-size-complex="2pt"/>
    </style:style>
    <style:style style:name="P44" style:family="paragraph" style:parent-style-name="WW-Zawartość_20_tabeli111">
      <style:paragraph-properties fo:margin-top="0cm" fo:margin-bottom="0.212cm" style:contextual-spacing="false" style:line-height-at-least="0.176cm" fo:text-align="justify" style:justify-single-word="false" style:snap-to-layout-grid="false"/>
      <style:text-properties style:font-name="Times New Roman" fo:font-size="2pt" officeooo:paragraph-rsid="000539ce" style:font-size-asian="2pt" style:font-size-complex="2pt"/>
    </style:style>
    <style:style style:name="P45" style:family="paragraph" style:parent-style-name="Standard">
      <style:paragraph-properties fo:margin-left="-0.353cm" fo:margin-right="0cm" style:line-height-at-least="0.176cm" fo:text-align="justify" style:justify-single-word="false" fo:text-indent="0cm" style:auto-text-indent="false">
        <style:tab-stops>
          <style:tab-stop style:position="-0.206cm"/>
        </style:tab-stops>
      </style:paragraph-properties>
      <style:text-properties style:font-name="Times New Roman" fo:font-weight="normal" officeooo:paragraph-rsid="000539ce" style:font-weight-asian="normal" style:font-weight-complex="normal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officeooo:paragraph-rsid="000539ce" style:font-weight-asian="bold" style:font-weight-complex="bold"/>
    </style:style>
    <style:style style:name="P47" style:family="paragraph" style:parent-style-name="Standard" style:list-style-name="WW8Num1">
      <style:paragraph-properties fo:margin-left="0.026cm" fo:margin-right="0cm" fo:text-align="justify" style:justify-single-word="false" fo:text-indent="0cm" style:auto-text-indent="false">
        <style:tab-stops>
          <style:tab-stop style:position="1.129cm"/>
        </style:tab-stops>
      </style:paragraph-properties>
      <style:text-properties style:font-name="Times New Roman" fo:font-weight="normal" officeooo:paragraph-rsid="000539ce" style:font-weight-asian="normal" style:font-weight-complex="normal"/>
    </style:style>
    <style:style style:name="P48" style:family="paragraph" style:parent-style-name="Standard" style:list-style-name="WW8Num2">
      <style:paragraph-properties fo:margin-left="0.54cm" fo:margin-right="0cm" fo:text-align="justify" style:justify-single-word="false" fo:text-indent="-0.499cm" style:auto-text-indent="false">
        <style:tab-stops>
          <style:tab-stop style:position="1.08cm"/>
        </style:tab-stops>
      </style:paragraph-properties>
      <style:text-properties style:font-name="Times New Roman" officeooo:paragraph-rsid="000539ce"/>
    </style:style>
    <style:style style:name="P49" style:family="paragraph" style:parent-style-name="Standard" style:list-style-name="WW8Num3">
      <style:paragraph-properties fo:margin-left="0.499cm" fo:margin-right="0cm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style:font-name="Times New Roman" officeooo:paragraph-rsid="000539ce"/>
    </style:style>
    <style:style style:name="P50" style:family="paragraph" style:parent-style-name="Standard" style:list-style-name="WW8Num6">
      <style:paragraph-properties fo:margin-left="-0.012cm" fo:margin-right="0cm" fo:text-align="justify" style:justify-single-word="false" fo:text-indent="0cm" style:auto-text-indent="false">
        <style:tab-stops>
          <style:tab-stop style:position="1.245cm"/>
        </style:tab-stops>
      </style:paragraph-properties>
      <style:text-properties style:font-name="Times New Roman" fo:font-weight="normal" officeooo:paragraph-rsid="000539ce" style:font-weight-asian="normal" style:font-weight-complex="normal"/>
    </style:style>
    <style:style style:name="P51" style:family="paragraph" style:parent-style-name="Standard" style:list-style-name="WW8Num4">
      <style:paragraph-properties fo:margin-left="-0.101cm" fo:margin-right="0cm" fo:text-align="justify" style:justify-single-word="false" fo:text-indent="0cm" style:auto-text-indent="false">
        <style:tab-stops>
          <style:tab-stop style:position="1.069cm"/>
        </style:tab-stops>
      </style:paragraph-properties>
      <style:text-properties officeooo:paragraph-rsid="000539ce"/>
    </style:style>
    <style:style style:name="P52" style:family="paragraph" style:parent-style-name="Standard" style:list-style-name="WW8Num5">
      <style:paragraph-properties fo:margin-left="-0.02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0539c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" style:family="text">
      <style:text-properties fo:font-style="italic" style:font-name-asian="Times New Roman" style:font-style-asian="italic" style:font-name-complex="Tahoma" style:language-complex="zxx" style:country-complex="none" style:font-style-complex="italic"/>
    </style:style>
    <style:style style:name="T6" style:family="text">
      <style:text-properties fo:font-style="normal" style:font-name-asian="Times New Roman" style:font-style-asian="normal" style:font-name-complex="Tahoma" style:language-complex="zxx" style:country-complex="none" style:font-style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officeooo:rsid="0006bb7b" style:font-weight-asian="normal" style:font-weight-complex="normal"/>
    </style:style>
    <style:style style:name="T10" style:family="text">
      <style:text-properties style:font-name="Times New Roman" fo:font-weight="normal" officeooo:rsid="0009dd9b" style:font-weight-asian="normal" style:font-weight-complex="normal"/>
    </style:style>
    <style:style style:name="T11" style:family="text">
      <style:text-properties style:font-name="Times New Roman" fo:font-weight="normal" officeooo:rsid="000b410e" style:font-weight-asian="normal" style:font-weight-complex="normal"/>
    </style:style>
    <style:style style:name="T12" style:family="text">
      <style:text-properties style:font-name="Times New Roman" fo:font-weight="normal" officeooo:rsid="000c63a7" style:font-weight-asian="normal" style:font-weight-complex="normal"/>
    </style:style>
    <style:style style:name="T13" style:family="text">
      <style:text-properties style:font-name="Times New Roman" fo:font-weight="normal" officeooo:rsid="000c79e0" style:font-weight-asian="normal" style:font-weight-complex="normal"/>
    </style:style>
    <style:style style:name="T14" style:family="text">
      <style:text-properties style:font-name="Times New Roman" fo:font-weight="normal" officeooo:rsid="000f93b6" style:font-weight-asian="normal" style:font-weight-complex="normal"/>
    </style:style>
    <style:style style:name="T15" style:family="text">
      <style:text-properties style:font-name="Times New Roman" fo:font-weight="normal" officeooo:rsid="0011df5e" style:font-weight-asian="normal" style:font-weight-complex="normal"/>
    </style:style>
    <style:style style:name="T16" style:family="text">
      <style:text-properties style:font-name="Times New Roman" fo:font-style="normal" style:font-name-asian="Times New Roman" style:font-style-asian="normal" style:font-name-complex="Tahoma" style:language-complex="zxx" style:country-complex="none" style:font-style-complex="normal"/>
    </style:style>
    <style:style style:name="T17" style:family="text">
      <style:text-properties style:font-name="Times New Roman" fo:font-style="normal" officeooo:rsid="000c63a7" style:font-name-asian="Times New Roman" style:font-style-asian="normal" style:font-name-complex="Tahoma" style:language-complex="zxx" style:country-complex="none" style:font-style-complex="normal"/>
    </style:style>
    <style:style style:name="T18" style:family="text">
      <style:text-properties style:font-name="Times New Roman" officeooo:rsid="0011df5e"/>
    </style:style>
    <style:style style:name="T19" style:family="text">
      <style:text-properties officeooo:rsid="000c63a7"/>
    </style:style>
    <style:style style:name="T20" style:family="text">
      <style:text-properties officeooo:rsid="0012be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OGŁOSZENIE O PRZETARGU </text:p>
      <text:p text:style-name="P1">Wojewódzkie Pogotowie Ratunkowe w Katowicach</text:p>
      <text:p text:style-name="P1">40-024 Katowice, ul. Powstańców 52</text:p>
      <text:p text:style-name="P1">(tel./fax (032) 609-31-40, 609-31-54)</text:p>
      <text:p text:style-name="P2"><text:s text:c="14"/>ogłasza <text:span text:style-name="T20">drugi </text:span>przetarg pisemny nieograniczony na zbycie wycofanych z eksploatacji samochodów sanitarnych.</text:p>
      <text:p text:style-name="P1"><text:span text:style-name="T1">Fo</text:span><text:span text:style-name="T2">rma zbycia: sprzedaż</text:span></text:p>
      <text:p text:style-name="P8"><text:span text:style-name="T8">Podstawa prawna: uchwała nr </text:span><text:span text:style-name="T9">1966</text:span><text:span text:style-name="T8">/</text:span><text:span text:style-name="T9">161</text:span><text:span text:style-name="T8">/V</text:span><text:span text:style-name="T9">I</text:span><text:span text:style-name="T8">/20</text:span><text:span text:style-name="T9">20</text:span><text:span text:style-name="T8"> Zarządu Województwa Śląskiego z dnia </text:span><text:span text:style-name="T9">26.08.2020</text:span><text:span text:style-name="T8"> r., Uchwała nr 2</text:span><text:span text:style-name="T10">8</text:span><text:span text:style-name="T8">/202</text:span><text:span text:style-name="T10">1</text:span><text:span text:style-name="T8">/</text:span><text:span text:style-name="T11">838</text:span><text:span text:style-name="T8"> z dnia </text:span><text:span text:style-name="T11">28.05.2021</text:span><text:span text:style-name="T8"> r. <text:s/>Rady Społecznej Wojewódzkiego Pogotowia Ratunkowego w Katowicach </text:span><text:span text:style-name="T11">oraz zgody zawartej w piśmie nr NZ-NK.9024.6.15.2021.NZ-NK.KW-00384/21 z dnia 30.06.2021 r.</text:span></text:p>
      <text:p text:style-name="P14"/>
      <text:list xml:id="list1544075366" text:style-name="WW8Num1">
        <text:list-header>
          <text:p text:style-name="P47">I. Wykaz pojazdów zbywanych wraz z ceną wywoławczą zawiera załącznik <text:s text:c="2"/>nr 1 do niniejszego ogłoszenia.</text:p>
        </text:list-header>
      </text:list>
      <text:p text:style-name="P17"><text:s text:c="13"/></text:p>
      <text:p text:style-name="P19"><text:span text:style-name="T7">II. Samochody można oglądać dnia </text:span><text:span text:style-name="T18">27.09</text:span><text:span text:style-name="T7">.2021 r. w godzinach od 9:00 do 12:00 w Dziale <text:s text:c="12"/>Zarządzania Flotą w Zabrzu, przy ul. Roosevelta 123. Dodatkowych informacji udziela Pan </text:span></text:p>
      <text:p text:style-name="P18">Janusz Radyszkiewicz pod nr tel. (032) 428-73-87, 695-909-023</text:p>
      <text:p text:style-name="P5"/>
      <text:p text:style-name="P20"><text:span text:style-name="T3">III.</text:span><text:span text:style-name="T2"> </text:span><text:span text:style-name="T3">Kryterium wyboru ofert.</text:span></text:p>
      <text:p text:style-name="P15"/>
      <text:p text:style-name="P5">1. <text:s/>Przetarg wygra Oferent, który zaproponuje<text:span text:style-name="T2"> </text:span><text:span text:style-name="T3">najwyższą cenę</text:span><text:span text:style-name="T2">.</text:span></text:p>
      <text:p text:style-name="P5"><text:s text:c="5"/>Cena Oferenta nie może być niższa od ceny wywoławczej.</text:p>
      <text:p text:style-name="P3"><text:s text:c="5"/>Cena wywoławcza jest wartością brutto i jest równa wartości wyceny <text:s/>pojazdu.</text:p>
      <text:p text:style-name="P5"/>
      <text:list xml:id="list2569682789" text:style-name="WW8Num2">
        <text:list-item>
          <text:p text:style-name="P48">Jeżeli dwóch lub więcej Oferentów złoży oferty równorzędne tj. zawierające tą samą, najkorzystniejszą dla Sprzedającego cenę, Komisja przetargowa powiadomi tych Oferentów </text:p>
        </text:list-item>
      </text:list>
      <text:p text:style-name="P22">o terminie i zasadach dodatkowego przetargu ustnego ( negocjacji ).</text:p>
      <text:p text:style-name="P22"/>
      <text:list xml:id="list2553022907" text:style-name="WW8Num3">
        <text:list-item>
          <text:p text:style-name="P49"><text:span text:style-name="T2"><text:s/></text:span><text:span text:style-name="T3">Sposób przygotowania oferty.</text:span></text:p>
        </text:list-item>
      </text:list>
      <text:p text:style-name="P14"/>
      <text:p text:style-name="P3">1. <text:s/>Do przetargu mogą przystąpić osoby fizyczne i prawne.</text:p>
      <text:p text:style-name="P14"/>
      <text:p text:style-name="P23">2. <text:s/>Oferta do przetargu powinna zawierać:</text:p>
      <text:p text:style-name="P24">1) dane Oferenta (imię i nazwisko i adres osoby fizycznej lub nazwę firmy i adres siedziby, </text:p>
      <text:p text:style-name="P25"><text:s text:c="5"/>nr tel/mail) oraz proponowaną cenę brutto zawarte w <text:s/>formularzach oferty zakupu, </text:p>
      <text:p text:style-name="P26"><text:span text:style-name="T8"><text:s text:c="5"/>stanowiące załączniki 2 do </text:span><text:span text:style-name="T12">4</text:span><text:span text:style-name="T8"> <text:s text:c="37"/></text:span></text:p>
      <text:p text:style-name="P27">2) oferowaną cenę brutto, nie niższą niż cena wywoławcza,</text:p>
      <text:p text:style-name="P28">3) oświadczenie Oferenta, że zapoznał się ze stanem technicznym oferowanych pojazdów</text:p>
      <text:p text:style-name="P31"><text:span text:style-name="T8"><text:s text:c="4"/>i nie wnosi do niego żadnych zastrzeżeń stanowiące załącznik nr </text:span><text:span text:style-name="T13">5</text:span><text:span text:style-name="T8">.</text:span></text:p>
      <text:p text:style-name="P29"/>
      <text:p text:style-name="P4">3. <text:s/>Oferta powinna być złożona w zamkniętej kopercie z napisem „Przetarg pisemny</text:p>
      <text:p text:style-name="P4"><text:s text:c="5"/>nieograniczony- Oferta na zakup samochodów wycofanych z eksploatacji. Nie otwierać</text:p>
      <text:p text:style-name="P9"><text:span text:style-name="T8"><text:s text:c="5"/>przed </text:span><text:span text:style-name="T15">3</text:span><text:span text:style-name="T14">0.0</text:span><text:span text:style-name="T15">9</text:span><text:span text:style-name="T8">.2021 r. godz. 10:15” </text:span></text:p>
      <text:p text:style-name="P4"><text:s text:c="104"/></text:p>
      <text:p text:style-name="P9"><text:span text:style-name="T8">4. Warunkiem przystąpienia do przetargu jest wniesienie wadium w wysokości 10% wartości <text:s text:c="2"/>ceny wywoławczej pojazdu do dnia </text:span><text:span text:style-name="T15">2</text:span><text:span text:style-name="T14">9.0</text:span><text:span text:style-name="T15">9</text:span><text:span text:style-name="T8">.2021 r. Wadium należy wpłacić przelewem na rachunek bankowy Sprzedającego: Wojewódzkie Pogotowie Ratunkowe w Katowicach Santander Bank Polska S.A 03150014451214400340010000. Za skutecznie wniesione wadium Sprzedający uzna wadium, które w oznaczonym terminie znajduje się na rachunku Sprzedającego. Do oferty należy dołączyć kopię polecenia przelewu.</text:span></text:p>
      <text:p text:style-name="P3"/>
      <text:p text:style-name="P3"><text:soft-page-break/></text:p>
      <text:list xml:id="list2313492829" text:style-name="WW8Num6">
        <text:list-header>
          <text:p text:style-name="P50">V. Termin i miejsce składania i otwarcia ofert.</text:p>
        </text:list-header>
      </text:list>
      <text:p text:style-name="P11"/>
      <text:list xml:id="list2073717491" text:style-name="WW8Num4">
        <text:list-header>
          <text:p text:style-name="P51"><text:span text:style-name="T8"><text:s/>1. Oferty należy składać do dnia </text:span><text:span text:style-name="T15">3</text:span><text:span text:style-name="T14">0.0</text:span><text:span text:style-name="T15">9</text:span><text:span text:style-name="T8">.2021 r do godz. 10:00” w Dziale Zarządzania Flotą w <text:s text:c="3"/>Zabrzu ul. Roosevelta 123.</text:span></text:p>
        </text:list-header>
      </text:list>
      <text:p text:style-name="P33"/>
      <text:list xml:id="list3329933286" text:style-name="WW8Num5">
        <text:list-item>
          <text:list>
            <text:list-item>
              <text:list>
                <text:list-header>
                  <text:p text:style-name="P52"><text:span text:style-name="T8"><text:s/>2. Otwarcie ofert nastąpi w dniu </text:span><text:span text:style-name="T15">3</text:span><text:span text:style-name="T14">0.0</text:span><text:span text:style-name="T15">9</text:span><text:span text:style-name="T8">.2021 r. o godz. 10:15” w Dziale Zarządzania Flotą w Zabrzu ul. Roosevelta 123.</text:span></text:p>
                </text:list-header>
              </text:list>
            </text:list-item>
          </text:list>
        </text:list-item>
      </text:list>
      <text:p text:style-name="P34"/>
      <text:p text:style-name="P35"><text:s text:c="9"/>3. Oferenci mogą być obecni podczas otwarcia ofert.</text:p>
      <text:p text:style-name="P36"/>
      <text:p text:style-name="P5"><text:span text:style-name="T3">4. Oferty złożone po terminie</text:span><text:span text:style-name="T2"> </text:span><text:span text:style-name="T3">zostaną zwrócone bez otwierania</text:span></text:p>
      <text:p text:style-name="P6"/>
      <text:p text:style-name="P32">VI. Informacja o wyborze oferty.</text:p>
      <text:p text:style-name="P30"/>
      <text:p text:style-name="P37">Przewodniczący Komisji przetargowej zawiadomi pisemnie oferenta, który zaoferował najwyższą cenę. Dodatkowo wyniki przetargu zostaną umieszczone oraz na stronie internetowej <text:span text:style-name="T4">BIP Sprzedająceg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44"/>
          </table:table-cell>
        </table:table-row>
      </table:table>
      <text:p text:style-name="P45"><text:s text:c="3"/>Wojewódzkie Pogotowie Ratunkowe w Katowicach zastrzega sobie prawo do unieważnienia </text:p>
      <text:p text:style-name="P21">przetargu bez podania przyczyn.</text:p>
      <text:p text:style-name="P38"><text:s text:c="4"/></text:p>
      <text:p text:style-name="P38"/>
      <text:p text:style-name="P39"><text:span text:style-name="T5"><text:s text:c="2"/></text:span><text:span text:style-name="T6"><text:s text:c="3"/>Załączniki do ogłoszenia:</text:span></text:p>
      <text:p text:style-name="P41"/>
      <text:p text:style-name="P7">1. <text:s text:c="3"/>Dane pojazdów wraz z ceną wywoławczą</text:p>
      <text:p text:style-name="P7">2-<text:span text:style-name="T19">4</text:span>.Oferty zakupu</text:p>
      <text:p text:style-name="P10"><text:span text:style-name="T17">5</text:span><text:span text:style-name="T16">. <text:s text:c="2"/>Oświadczenie oferenta</text:span></text:p>
      <text:p text:style-name="P10"><text:span text:style-name="T17">6</text:span><text:span text:style-name="T16">. <text:s text:c="2"/>Wzór wypowiedzenia umowy ubezpieczenia OC przez nabywcę pojazdu</text:span></text:p>
      <text:p text:style-name="P10"><text:span text:style-name="T17">7</text:span><text:span text:style-name="T16">. <text:s text:c="2"/>Propozycja umowy</text:span></text:p>
      <text:p text:style-name="P7"/>
      <text:p text:style-name="P41"/>
      <text:p text:style-name="P38"><text:s text:c="5"/></text:p>
      <text:p text:style-name="P40"/>
      <text:p text:style-name="P16"/>
      <text:p text:style-name="P42"/>
      <text:p text:style-name="P12"><text:tab/><text:tab/><text:tab/><text:tab/><text:tab/><text:tab/><text:tab/><text:tab/><text:tab/>Zatwierdził:</text:p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8-27T13:09:03.306000000</dc:date>
    <meta:editing-duration>PT1H25M53S</meta:editing-duration>
    <meta:editing-cycles>13</meta:editing-cycles>
    <meta:print-date>2021-08-27T13:08:50.033000000</meta:print-date>
    <meta:document-statistic meta:table-count="1" meta:image-count="0" meta:object-count="0" meta:page-count="2" meta:paragraph-count="49" meta:word-count="485" meta:character-count="3766" meta:non-whitespace-character-count="3045"/>
  </office:meta>
</office:document-meta>
</file>