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131cm" fo:margin-top="0cm" fo:margin-bottom="0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131cm" fo:margin-top="0cm" fo:margin-bottom="0cm" table:align="left" style:writing-mode="lr-tb"/>
    </style:style>
    <style:style style:name="Tabela2.A" style:family="table-column">
      <style:table-column-properties style:column-width="1.081cm"/>
    </style:style>
    <style:style style:name="Tabela2.B" style:family="table-column">
      <style:table-column-properties style:column-width="3.311cm"/>
    </style:style>
    <style:style style:name="Tabela2.C" style:family="table-column">
      <style:table-column-properties style:column-width="2.88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6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6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31cm" fo:margin-top="0cm" fo:margin-bottom="0cm" table:align="left" style:writing-mode="lr-tb"/>
    </style:style>
    <style:style style:name="Tabela3.A" style:family="table-column">
      <style:table-column-properties style:column-width="1.081cm"/>
    </style:style>
    <style:style style:name="Tabela3.B" style:family="table-column">
      <style:table-column-properties style:column-width="3.311cm"/>
    </style:style>
    <style:style style:name="Tabela3.C" style:family="table-column">
      <style:table-column-properties style:column-width="2.88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style:font-name-complex="Times New Roman1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fo:font-weight="normal" officeooo:rsid="00043950" officeooo:paragraph-rsid="00043950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24cm"/>
        </style:tab-stops>
      </style:paragraph-properties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Standard">
      <style:paragraph-properties fo:margin-left="0cm" fo:margin-right="-1.998cm" fo:text-align="end" style:justify-single-word="false" fo:text-indent="0cm" style:auto-text-indent="false"/>
      <style:text-properties officeooo:paragraph-rsid="00077511"/>
    </style:style>
    <style:style style:name="P18" style:family="paragraph" style:parent-style-name="Standard">
      <style:paragraph-properties fo:margin-left="0cm" fo:margin-right="-1.998cm" fo:text-align="center" style:justify-single-word="false" fo:text-indent="0cm" style:auto-text-indent="false"/>
      <style:text-properties officeooo:paragraph-rsid="00077511"/>
    </style:style>
    <style:style style:name="P19" style:family="paragraph" style:parent-style-name="Standard">
      <style:paragraph-properties fo:margin-left="0cm" fo:margin-right="-1.998cm" fo:text-align="center" style:justify-single-word="false" fo:text-indent="0cm" style:auto-text-indent="false"/>
      <style:text-properties style:font-name="Times New Roman" fo:font-weight="normal" officeooo:paragraph-rsid="00077511" style:font-name-asian="Times New Roman1" style:font-weight-asian="normal" style:font-name-complex="Times New Roman1" style:font-weight-complex="normal"/>
    </style:style>
    <style:style style:name="P20" style:family="paragraph" style:parent-style-name="Standard">
      <style:paragraph-properties fo:margin-left="0cm" fo:margin-right="-1.998cm" fo:text-align="end" style:justify-single-word="false" fo:text-indent="0cm" style:auto-text-indent="false"/>
      <style:text-properties style:font-name="Times New Roman" fo:font-weight="normal" officeooo:paragraph-rsid="00077511" style:font-name-asian="Times New Roman1" style:font-weight-asian="normal" style:font-name-complex="Times New Roman1" style:font-weight-complex="normal"/>
    </style:style>
    <style:style style:name="T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style:font-name="Times New Roman" fo:font-size="9pt" fo:font-weight="normal" officeooo:rsid="00043950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" fo:font-size="9pt" fo:font-weight="normal" officeooo:rsid="000589fd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font-name="Times New Roman" fo:font-size="9pt" fo:font-weight="normal" officeooo:rsid="0008cdea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officeooo:rsid="0008cd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 <text:s text:c="43"/>Załącznik nr 2 do ogłoszenia <text:s/></text:p>
      <text:p text:style-name="P19"/>
      <text:p text:style-name="P19"/>
      <text:p text:style-name="P19"/>
      <text:p text:style-name="P19"/>
      <text:p text:style-name="P18"><text:span text:style-name="T1"><text:s text:c="4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3">OFERTA ZAKUPU</text:p>
      <text:p text:style-name="P2"/>
      <text:p text:style-name="P2">DANE <text:s/>OFERENTA:</text:p>
      <text:p text:style-name="P2"/>
      <text:p text:style-name="P14">Nazwa firmy/ imię i nazwisko</text:p>
      <text:p text:style-name="P15">Adres:</text:p>
      <text:p text:style-name="P10">województwo: …...............</text:p>
      <text:p text:style-name="P13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10">ulica: ….................<text:tab/>…...<text:tab/> <text:s text:c="36"/>nr. ….........................................</text:p>
      <text:p text:style-name="P10">tel.................................. <text:s text:c="45"/>mail...........................................</text:p>
      <text:p text:style-name="P5"/>
      <text:p text:style-name="P10">Regon............................<text:tab/><text:tab/><text:tab/><text:tab/>NIP............................</text:p>
      <text:p text:style-name="P7"/>
      <text:p text:style-name="P7"/>
      <text:p text:style-name="P7"/>
      <text:p text:style-name="P7"/>
      <text:p text:style-name="P7"/>
      <text:p text:style-name="P7">Oświadczam, że oferuję zakup niżej wymienionego pojazdu <text:s/>za cenę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Marka i typ</text:p>
          </table:table-cell>
          <table:table-cell table:style-name="Tabela1.A1" office:value-type="string">
            <text:p text:style-name="P4">Numer rejestracyjny</text:p>
          </table:table-cell>
          <table:table-cell table:style-name="Tabela1.A1" office:value-type="string">
            <text:p text:style-name="P4"><text:s/>Cena wywoławcza</text:p>
            <text:p text:style-name="P4">w zł brutto</text:p>
          </table:table-cell>
          <table:table-cell table:style-name="Tabela1.E1" office:value-type="string">
            <text:p text:style-name="P4">Proponowana cena</text:p>
            <text:p text:style-name="P4"><text:s/>brutto w zł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"><text:span text:style-name="T4">Mercedes Sprinter 31</text:span><text:span text:style-name="T5">6</text:span><text:span text:style-name="T4"> CDI</text:span></text:p>
          </table:table-cell>
          <table:table-cell table:style-name="Tabela1.A2" office:value-type="string">
            <text:p text:style-name="P1"><text:span text:style-name="T4">SK </text:span><text:span text:style-name="T5">177AW</text:span></text:p>
          </table:table-cell>
          <table:table-cell table:style-name="Tabela1.A2" office:value-type="string">
            <text:p text:style-name="P1"><text:span text:style-name="T6">1</text:span><text:span text:style-name="T7">5</text:span><text:span text:style-name="T5"> 000</text:span><text:span text:style-name="T4">,00,-</text:span></text:p>
          </table:table-cell>
          <table:table-cell table:style-name="Tabela1.E2" office:value-type="string">
            <text:p text:style-name="P11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...........</text:p>
      <text:p text:style-name="P9"><text:s text:c="86"/>data i podpis Oferen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text:tab/><text:tab/> <text:s text:c="66"/>Załącznik nr 3 do ogłoszenia </text:p>
      <text:p text:style-name="P20"/>
      <text:p text:style-name="P20"/>
      <text:p text:style-name="P20"/>
      <text:p text:style-name="P20"/>
      <text:p text:style-name="P17"><text:span text:style-name="T1"><text:s text:c="5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3">OFERTA ZAKUPU</text:p>
      <text:p text:style-name="P2"/>
      <text:p text:style-name="P2">DANE <text:s/>OFERENTA:</text:p>
      <text:p text:style-name="P2"/>
      <text:p text:style-name="P16">Nazwa firmy/ imię i nazwisko</text:p>
      <text:p text:style-name="P15">Adres:</text:p>
      <text:p text:style-name="P10">województwo: …...............</text:p>
      <text:p text:style-name="P13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10">ulica: ….................<text:tab/>…...<text:tab/> <text:s text:c="36"/>nr. ….........................................</text:p>
      <text:p text:style-name="P10">tel.................................. <text:s text:c="45"/>mail...........................................</text:p>
      <text:p text:style-name="P5"/>
      <text:p text:style-name="P10">Regon............................<text:tab/><text:tab/><text:tab/><text:tab/>NIP............................</text:p>
      <text:p text:style-name="P7"/>
      <text:p text:style-name="P7"/>
      <text:p text:style-name="P7"/>
      <text:p text:style-name="P7"/>
      <text:p text:style-name="P7"/>
      <text:p text:style-name="P7">Oświadczam, że oferuję zakup niżej wymienionego pojazdu <text:s/>za cenę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Marka i typ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<text:s/>Cena wywoławcza</text:p>
            <text:p text:style-name="P4">w zł brutto</text:p>
          </table:table-cell>
          <table:table-cell table:style-name="Tabela2.E1" office:value-type="string">
            <text:p text:style-name="P4">Proponowana cena</text:p>
            <text:p text:style-name="P4"><text:s/>brutto w zł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"><text:span text:style-name="T4">Mercedes Sprinter 31</text:span><text:span text:style-name="T5">6</text:span><text:span text:style-name="T4"> CDI</text:span></text:p>
          </table:table-cell>
          <table:table-cell table:style-name="Tabela2.A2" office:value-type="string">
            <text:p text:style-name="P1"><text:span text:style-name="T4">SK </text:span><text:span text:style-name="T5">294LS</text:span></text:p>
          </table:table-cell>
          <table:table-cell table:style-name="Tabela2.A2" office:value-type="string">
            <text:p text:style-name="P1"><text:span text:style-name="T7">58 875</text:span><text:span text:style-name="T4">,00,-</text:span></text:p>
          </table:table-cell>
          <table:table-cell table:style-name="Tabela2.E2" office:value-type="string">
            <text:p text:style-name="P11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...........</text:p>
      <text:p text:style-name="P9"><text:s text:c="86"/>data i podpis Oferen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oft-page-break/><text:tab/><text:tab/><text:tab/><text:tab/> <text:s text:c="43"/>Załącznik nr 4 do ogłoszenia <text:s/></text:p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1"><text:s text:c="4"/><text:tab/> <text:s text:c="4"/></text:span><text:span text:style-name="T2"><text:s text:c="24"/></text:span><text:span text:style-name="T1"><text:s text:c="17"/></text:span><text:span text:style-name="T3"><text:s text:c="23"/></text:span><text:span text:style-name="T2"><text:s text:c="2"/></text:span></text:p>
      <text:p text:style-name="P3">OFERTA ZAKUPU</text:p>
      <text:p text:style-name="P2"/>
      <text:p text:style-name="P2">DANE <text:s/>OFERENTA:</text:p>
      <text:p text:style-name="P2"/>
      <text:p text:style-name="P14">Nazwa firmy/ imię i nazwisko</text:p>
      <text:p text:style-name="P15">Adres:</text:p>
      <text:p text:style-name="P10">województwo: …...............</text:p>
      <text:p text:style-name="P13"><text:span text:style-name="T1">miejscowość:....................</text:span><text:span text:style-name="T2"> <text:s/></text:span><text:span text:style-name="T1"><text:s text:c="40"/>kod pocztowy ........................... <text:s/></text:span></text:p>
      <text:p text:style-name="P10">ulica: ….................<text:tab/>…...<text:tab/> <text:s text:c="36"/>nr. ….........................................</text:p>
      <text:p text:style-name="P10">tel.................................. <text:s text:c="45"/>mail...........................................</text:p>
      <text:p text:style-name="P5"/>
      <text:p text:style-name="P10">Regon............................<text:tab/><text:tab/><text:tab/><text:tab/>NIP............................</text:p>
      <text:p text:style-name="P7"/>
      <text:p text:style-name="P7"/>
      <text:p text:style-name="P7"/>
      <text:p text:style-name="P7"/>
      <text:p text:style-name="P7"/>
      <text:p text:style-name="P7">Oświadczam, że oferuję zakup niżej wymienionego pojazdu <text:s/>za cenę: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Marka i typ</text:p>
          </table:table-cell>
          <table:table-cell table:style-name="Tabela3.A1" office:value-type="string">
            <text:p text:style-name="P4">Numer rejestracyjny</text:p>
          </table:table-cell>
          <table:table-cell table:style-name="Tabela3.A1" office:value-type="string">
            <text:p text:style-name="P4"><text:s/>Cena wywoławcza</text:p>
            <text:p text:style-name="P4">w zł brutto</text:p>
          </table:table-cell>
          <table:table-cell table:style-name="Tabela3.E1" office:value-type="string">
            <text:p text:style-name="P4">Proponowana cena</text:p>
            <text:p text:style-name="P4"><text:s/>brutto w zł</text:p>
          </table:table-cell>
        </table:table-row>
        <table:table-row table:style-name="Tabela3.2"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2">Renault Master 3,0</text:p>
          </table:table-cell>
          <table:table-cell table:style-name="Tabela3.A2" office:value-type="string">
            <text:p text:style-name="P1"><text:span text:style-name="T4">SK </text:span><text:span text:style-name="T5">7531G</text:span></text:p>
          </table:table-cell>
          <table:table-cell table:style-name="Tabela3.A2" office:value-type="string">
            <text:p text:style-name="P1"><text:span text:style-name="T6">2 </text:span><text:span text:style-name="T7">400</text:span><text:span text:style-name="T4">,00,-</text:span></text:p>
          </table:table-cell>
          <table:table-cell table:style-name="Tabela3.E2" office:value-type="string">
            <text:p text:style-name="P11"/>
          </table:table-cell>
        </table:table-row>
      </table:table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...........</text:p>
      <text:p text:style-name="P9"><text:s text:c="86"/>data i podpis Oferenta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6M13S</meta:editing-duration>
    <meta:editing-cycles>6</meta:editing-cycles>
    <dc:date>2021-08-23T13:24:29.986000000</dc:date>
    <meta:print-date>2021-07-09T11:16:41.667000000</meta:print-date>
    <meta:document-statistic meta:table-count="3" meta:image-count="0" meta:object-count="0" meta:page-count="3" meta:paragraph-count="75" meta:word-count="206" meta:character-count="3172" meta:non-whitespace-character-count="1985"/>
  </office:meta>
</office:document-meta>
</file>