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>
        <style:tab-stops>
          <style:tab-stop style:type="left" style:position="-0.7861in"/>
          <style:tab-stop style:type="left" style:position="-0.39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>
        <style:tab-stops>
          <style:tab-stop style:type="left" style:position="-0.7861in"/>
          <style:tab-stop style:type="left" style:position="-0.39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>
        <style:tab-stops>
          <style:tab-stop style:type="left" style:position="-0.7861in"/>
          <style:tab-stop style:type="left" style:position="-0.39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0" style:parent-style-name="Standard" style:family="paragraph">
      <style:paragraph-properties fo:text-align="justify">
        <style:tab-stops>
          <style:tab-stop style:type="left" style:position="-0.7861in"/>
          <style:tab-stop style:type="left" style:position="-0.39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2.0763in" style:use-optimal-column-width="false"/>
    </style:style>
    <style:style style:name="TableColumn17" style:family="table-column">
      <style:table-column-properties style:column-width="1.002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Column19" style:family="table-column">
      <style:table-column-properties style:column-width="0.927in" style:use-optimal-column-width="false"/>
    </style:style>
    <style:style style:name="TableColumn20" style:family="table-column">
      <style:table-column-properties style:column-width="0.8583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14" style:family="table">
      <style:table-properties style:width="6.7291in" fo:margin-left="0.0125in" table:align="left"/>
    </style:style>
    <style:style style:name="TableRow22" style:family="table-row">
      <style:table-row-properties style:min-row-height="0.3729in" style:use-optimal-row-height="false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Row41" style:family="table-row">
      <style:table-row-properties style:min-row-height="0.3729in"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text-properties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text-align="end"/>
      <style:text-properties fo:color="#000000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text-align="end"/>
      <style:text-properties fo:color="#000000" fo:font-size="9pt" style:font-size-asian="9pt" style:font-size-complex="9pt"/>
    </style:style>
    <style:style style:name="P57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Row58" style:family="table-row">
      <style:table-row-properties style:min-row-height="0.2909in"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9" style:parent-style-name="Standard" style:family="paragraph">
      <style:paragraph-properties fo:text-align="justify">
        <style:tab-stops>
          <style:tab-stop style:type="left" style:position="-0.8034in"/>
          <style:tab-stop style:type="left" style:position="-0.4104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2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9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0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1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3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0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8" style:parent-style-name="Standard" style:family="paragraph">
      <style:paragraph-properties fo:text-align="justify"/>
    </style:style>
  </office:automatic-styles>
  <office:body>
    <office:text text:use-soft-page-breaks="true">
      <text:p text:style-name="P1">Katowice, dnia<text:s/>18.08.2020 r.</text:p>
      <text:p text:style-name="P2"/>
      <text:p text:style-name="P3"/>
      <text:p text:style-name="P4">Protokół z przeprowadzonej aukcji</text:p>
      <text:p text:style-name="P5"/>
      <text:p text:style-name="P6">Komisja w składzie:</text:p>
      <text:p text:style-name="P7">1. Iga Stasiłowicz</text:p>
      <text:p text:style-name="P8">2. Mariusz Zawisła</text:p>
      <text:p text:style-name="P9">3. Rafał Wilczyński</text:p>
      <text:p text:style-name="P10"/>
      <text:p text:style-name="P11">stwierdza co następuje:</text:p>
      <text:p text:style-name="P12"><text:tab/><text:tab/>W wyniku<text:s/>przeprowadzonej aukcji w dniach od<text:s/>06.08.2021<text:s/>do<text:s/>16.08.2021, na okoliczność zbycia środków trwałych, zgodnie z Uchwałą nr<text:s/>21/2021/231 z dnia 28.05.2021r. Rady Społecznej Wojewódzkiego Pogotowia Ratunkowego w Katowicach, ogłoszonej na stronie internetowej www.wpr.pl, w siedzibie zakładu na tablicy informacyjnej oraz<text:s/>na<text:s/>Portalu Korporacyjnym, wpłynęła jedna oferta<text:s/>do<text:s/>zakupu na n/w składnik majątku trwałego.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.</text:p>
          </table:table-cell>
          <table:table-cell table:style-name="TableCell26">
            <text:p text:style-name="P27"/>
            <text:p text:style-name="P28">Nazwa</text:p>
          </table:table-cell>
          <table:table-cell table:style-name="TableCell29">
            <text:p text:style-name="P30"/>
            <text:p text:style-name="P31">Nr inwentarzowy</text:p>
          </table:table-cell>
          <table:table-cell table:style-name="TableCell32">
            <text:p text:style-name="P33">Rok</text:p>
            <text:p text:style-name="P34">prod.</text:p>
          </table:table-cell>
          <table:table-cell table:style-name="TableCell35">
            <text:p text:style-name="P36">Wartość początkowa</text:p>
          </table:table-cell>
          <table:table-cell table:style-name="TableCell37">
            <text:p text:style-name="P38">Nr, data orzeczenia</text:p>
          </table:table-cell>
          <table:table-cell table:style-name="TableCell39">
            <text:p text:style-name="P40">Cena wywoławcza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kspres do kawy SAECO - ciśnieniowy</text:p>
            <text:p text:style-name="Normalny"/>
          </table:table-cell>
          <table:table-cell table:style-name="TableCell46">
            <text:p text:style-name="P47">808-1122</text:p>
            <text:p text:style-name="Normalny"/>
          </table:table-cell>
          <table:table-cell table:style-name="TableCell48">
            <text:p text:style-name="P49">2004</text:p>
            <text:p text:style-name="Normalny"/>
          </table:table-cell>
          <table:table-cell table:style-name="TableCell50">
            <text:p text:style-name="P51">2 599,00 zł</text:p>
            <text:p text:style-name="Normalny"/>
          </table:table-cell>
          <table:table-cell table:style-name="TableCell52">
            <text:p text:style-name="P53"><text:span text:style-name="T54">Orzeczenie o stanie technicznym nr 1/2021 <text:s text:c="7"/>z dn. 18.03.2021r.</text:span></text:p>
          </table:table-cell>
          <table:table-cell table:style-name="TableCell55">
            <text:p text:style-name="P56">25,00 zł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tab/></text:p>
      <text:p text:style-name="P75">Oferta nr 1</text:p>
      <text:p text:style-name="P76">Anna Grzywna, Siemianowice Śląskie</text:p>
      <text:p text:style-name="P77">Data wpływu<text:s/>11.08.2021, godz. 10:00</text:p>
      <text:p text:style-name="P78">Oferta cenowa –<text:s/>33,00 zł<text:s/>brutto, <text:s/></text:p>
      <text:p text:style-name="P79"/>
      <text:p text:style-name="P80">Kryterium wyboru najlepszej oferty – najwyższa cena.</text:p>
      <text:p text:style-name="P81"/>
      <text:p text:style-name="P82">Komisja wyłoniła nabywcę, <text:s/>akceptując ofertę nr 1.</text:p>
      <text:p text:style-name="Normalny"><text:span text:style-name="T83">Ekspres do kawy SAECO - ciśnieniowy</text:span><text:span text:style-name="T84">,<text:s/></text:span><text:span text:style-name="T85">808-1122</text:span><text:span text:style-name="T86">-<text:s/></text:span><text:span text:style-name="T87">Anna Grzywna</text:span><text:span text:style-name="T88">, cena<text:s/></text:span><text:span text:style-name="T89">33</text:span><text:span text:style-name="T90">,00 zł</text:span></text:p>
      <text:p text:style-name="P91"/>
      <text:p text:style-name="P92"><text:tab/><text:s text:c="2"/></text:p>
      <text:p text:style-name="P93"/>
      <text:p text:style-name="P94">1<text:tab/>….................................</text:p>
      <text:p text:style-name="P95"/>
      <text:p text:style-name="P96"/>
      <text:p text:style-name="P97">2<text:tab/>….................................</text:p>
      <text:p text:style-name="P98"/>
      <text:p text:style-name="P99"/>
      <text:p text:style-name="P100">3<text:tab/>…..................................<text:tab/><text:tab/><text:tab/><text:tab/>ZATWIERDZAM</text:p>
      <text:p text:style-name="P101"/>
      <text:p text:style-name="P102"/>
      <text:p text:style-name="P103"/>
      <text:p text:style-name="P104"/>
      <text:p text:style-name="P105"><text:span text:style-name="T106">Sporządziła: Iga<text:s/></text:span><text:span text:style-name="T107">Stasiłowicz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Iga Stasilowicz</dc:creator>
    <meta:creation-date>2021-08-18T06:45:00Z</meta:creation-date>
    <dc:date>2021-08-18T06:56:00Z</dc:date>
    <meta:print-date>2018-09-19T07:18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