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2cm" fo:margin-left="-0.131cm" fo:margin-top="0cm" fo:margin-bottom="0cm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2.88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6.7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6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2cm" fo:margin-left="-0.131cm" fo:margin-top="0cm" fo:margin-bottom="0cm" table:align="left" style:writing-mode="lr-tb"/>
    </style:style>
    <style:style style:name="Tabela2.A" style:family="table-column">
      <style:table-column-properties style:column-width="1.081cm"/>
    </style:style>
    <style:style style:name="Tabela2.B" style:family="table-column">
      <style:table-column-properties style:column-width="3.311cm"/>
    </style:style>
    <style:style style:name="Tabela2.C" style:family="table-column">
      <style:table-column-properties style:column-width="2.88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6.7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6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2cm" fo:margin-left="-0.131cm" fo:margin-top="0cm" fo:margin-bottom="0cm" table:align="left" style:writing-mode="lr-tb"/>
    </style:style>
    <style:style style:name="Tabela3.A" style:family="table-column">
      <style:table-column-properties style:column-width="1.081cm"/>
    </style:style>
    <style:style style:name="Tabela3.B" style:family="table-column">
      <style:table-column-properties style:column-width="3.311cm"/>
    </style:style>
    <style:style style:name="Tabela3.C" style:family="table-column">
      <style:table-column-properties style:column-width="2.88cm"/>
    </style:style>
    <style:style style:name="Tabela3.D" style:family="table-column">
      <style:table-column-properties style:column-width="2.963cm"/>
    </style:style>
    <style:style style:name="Tabela3.E" style:family="table-column">
      <style:table-column-properties style:column-width="6.7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6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Times New Roman" style:font-name-complex="Times New Roman1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9pt" fo:font-weight="normal" officeooo:rsid="00043950" officeooo:paragraph-rsid="00043950" style:font-name-asian="Times New Roman1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-1.998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24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864cm"/>
        </style:tab-stops>
      </style:paragraph-properties>
    </style:style>
    <style:style style:name="T1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Times New Roman" fo:font-weight="normal" style:font-weight-asian="normal" style:font-name-complex="Times New Roman1" style:font-weight-complex="normal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" fo:font-size="9pt" fo:font-weight="normal" officeooo:rsid="00043950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officeooo:rsid="000439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text:tab/><text:tab/><text:tab/> <text:s text:c="6"/>Załącznik nr 2 do ogłoszenia <text:s text:c="5"/><text:tab/> <text:s text:c="4"/></text:span><text:span text:style-name="T4"><text:s text:c="24"/></text:span><text:span text:style-name="T1"><text:s text:c="17"/></text:span><text:span text:style-name="T5"><text:s text:c="23"/></text:span><text:span text:style-name="T4"><text:s text:c="2"/></text:span></text:p>
      <text:p text:style-name="P1"><text:span text:style-name="T4">OFERTA ZAKUPU</text:span></text:p>
      <text:p text:style-name="P3"/>
      <text:p text:style-name="P9"><text:span text:style-name="T4">DANE <text:s/>OFERENTA:</text:span></text:p>
      <text:p text:style-name="P3"/>
      <text:p text:style-name="P12"><text:span text:style-name="T1">Nazwa firmy/ imię i nazwisko</text:span></text:p>
      <text:p text:style-name="P13"><text:span text:style-name="T1">Adres:</text:span></text:p>
      <text:p text:style-name="P9"><text:span text:style-name="T1">województwo: …...............</text:span></text:p>
      <text:p text:style-name="P9"><text:span text:style-name="T1">miejscowość:....................</text:span><text:span text:style-name="T4"> <text:s/></text:span><text:span text:style-name="T1"><text:s text:c="40"/>kod pocztowy ........................... <text:s/></text:span></text:p>
      <text:p text:style-name="P9"><text:span text:style-name="T1">ulica: ….................<text:tab/>…...<text:tab/> <text:s text:c="36"/>nr. ….........................................</text:span></text:p>
      <text:p text:style-name="P9"><text:span text:style-name="T1">tel.................................. <text:s text:c="45"/>mail...........................................</text:span></text:p>
      <text:p text:style-name="P4"/>
      <text:p text:style-name="P9"><text:span text:style-name="T1">Regon............................<text:tab/><text:tab/><text:tab/><text:tab/>NIP............................</text:span></text:p>
      <text:p text:style-name="P6"/>
      <text:p text:style-name="P6"/>
      <text:p text:style-name="P6"/>
      <text:p text:style-name="P6"/>
      <text:p text:style-name="P6"/>
      <text:p text:style-name="P9"><text:span text:style-name="T2">Oświadczam, że oferuję zakup niżej wymienionego pojazdu <text:s/>za cenę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3">Lp.</text:span></text:p>
          </table:table-cell>
          <table:table-cell table:style-name="Tabela1.A1" office:value-type="string">
            <text:p text:style-name="P2"><text:span text:style-name="T3">Marka i typ</text:span></text:p>
          </table:table-cell>
          <table:table-cell table:style-name="Tabela1.A1" office:value-type="string">
            <text:p text:style-name="P2"><text:span text:style-name="T3">Numer rejestracyjny</text:span></text:p>
          </table:table-cell>
          <table:table-cell table:style-name="Tabela1.A1" office:value-type="string">
            <text:p text:style-name="P2"><text:span text:style-name="T3"><text:s/>Cena wywoławcza</text:span></text:p>
            <text:p text:style-name="P2"><text:span text:style-name="T3">w zł brutto</text:span></text:p>
          </table:table-cell>
          <table:table-cell table:style-name="Tabela1.E1" office:value-type="string">
            <text:p text:style-name="P2"><text:span text:style-name="T3">Proponowana cena</text:span></text:p>
            <text:p text:style-name="P2"><text:span text:style-name="T3"><text:s/>brutto w zł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6">1</text:span></text:p>
          </table:table-cell>
          <table:table-cell table:style-name="Tabela1.A2" office:value-type="string">
            <text:p text:style-name="P2"><text:span text:style-name="T7">Mercedes Sprinter 31</text:span><text:span text:style-name="T8">6</text:span><text:span text:style-name="T7"> CDI</text:span></text:p>
          </table:table-cell>
          <table:table-cell table:style-name="Tabela1.A2" office:value-type="string">
            <text:p text:style-name="P2"><text:span text:style-name="T7">SK </text:span><text:span text:style-name="T8">177AW</text:span></text:p>
          </table:table-cell>
          <table:table-cell table:style-name="Tabela1.A2" office:value-type="string">
            <text:p text:style-name="P2"><text:span text:style-name="T7">2</text:span><text:span text:style-name="T8">0 000</text:span><text:span text:style-name="T7">,00,-</text:span></text:p>
          </table:table-cell>
          <table:table-cell table:style-name="Tabela1.E2" office:value-type="string">
            <text:p text:style-name="P7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..........................................................................</text:span></text:p>
      <text:p text:style-name="P1"><text:span text:style-name="T2"><text:s text:c="86"/>data i podpis Oferen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text:span text:style-name="T1"><text:tab/><text:tab/><text:tab/><text:tab/> <text:s text:c="6"/>Załącznik nr 3 do ogłoszenia <text:s text:c="5"/><text:tab/> <text:s text:c="4"/></text:span><text:span text:style-name="T4"><text:s text:c="24"/></text:span><text:span text:style-name="T1"><text:s text:c="17"/></text:span><text:span text:style-name="T5"><text:s text:c="23"/></text:span><text:span text:style-name="T4"><text:s text:c="2"/></text:span></text:p>
      <text:p text:style-name="P1"><text:span text:style-name="T4">OFERTA ZAKUPU</text:span></text:p>
      <text:p text:style-name="P3"/>
      <text:p text:style-name="P9"><text:span text:style-name="T4">DANE <text:s/>OFERENTA:</text:span></text:p>
      <text:p text:style-name="P3"/>
      <text:p text:style-name="P14"><text:span text:style-name="T1">Nazwa firmy/ imię i nazwisko</text:span></text:p>
      <text:p text:style-name="P13"><text:span text:style-name="T1">Adres:</text:span></text:p>
      <text:p text:style-name="P9"><text:span text:style-name="T1">województwo: …...............</text:span></text:p>
      <text:p text:style-name="P9"><text:span text:style-name="T1">miejscowość:....................</text:span><text:span text:style-name="T4"> <text:s/></text:span><text:span text:style-name="T1"><text:s text:c="40"/>kod pocztowy ........................... <text:s/></text:span></text:p>
      <text:p text:style-name="P9"><text:span text:style-name="T1">ulica: ….................<text:tab/>…...<text:tab/> <text:s text:c="36"/>nr. ….........................................</text:span></text:p>
      <text:p text:style-name="P9"><text:span text:style-name="T1">tel.................................. <text:s text:c="45"/>mail...........................................</text:span></text:p>
      <text:p text:style-name="P4"/>
      <text:p text:style-name="P9"><text:span text:style-name="T1">Regon............................<text:tab/><text:tab/><text:tab/><text:tab/>NIP............................</text:span></text:p>
      <text:p text:style-name="P6"/>
      <text:p text:style-name="P6"/>
      <text:p text:style-name="P6"/>
      <text:p text:style-name="P6"/>
      <text:p text:style-name="P6"/>
      <text:p text:style-name="P9"><text:span text:style-name="T2">Oświadczam, że oferuję zakup niżej wymienionego pojazdu <text:s/>za cenę: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<text:span text:style-name="T3">Lp.</text:span></text:p>
          </table:table-cell>
          <table:table-cell table:style-name="Tabela2.A1" office:value-type="string">
            <text:p text:style-name="P2"><text:span text:style-name="T3">Marka i typ</text:span></text:p>
          </table:table-cell>
          <table:table-cell table:style-name="Tabela2.A1" office:value-type="string">
            <text:p text:style-name="P2"><text:span text:style-name="T3">Numer rejestracyjny</text:span></text:p>
          </table:table-cell>
          <table:table-cell table:style-name="Tabela2.A1" office:value-type="string">
            <text:p text:style-name="P2"><text:span text:style-name="T3"><text:s/>Cena wywoławcza</text:span></text:p>
            <text:p text:style-name="P2"><text:span text:style-name="T3">w zł brutto</text:span></text:p>
          </table:table-cell>
          <table:table-cell table:style-name="Tabela2.E1" office:value-type="string">
            <text:p text:style-name="P2"><text:span text:style-name="T3">Proponowana cena</text:span></text:p>
            <text:p text:style-name="P2"><text:span text:style-name="T3"><text:s/>brutto w zł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6">1</text:span></text:p>
          </table:table-cell>
          <table:table-cell table:style-name="Tabela2.A2" office:value-type="string">
            <text:p text:style-name="P2"><text:span text:style-name="T7">Mercedes Sprinter 31</text:span><text:span text:style-name="T8">6</text:span><text:span text:style-name="T7"> CDI</text:span></text:p>
          </table:table-cell>
          <table:table-cell table:style-name="Tabela2.A2" office:value-type="string">
            <text:p text:style-name="P2"><text:span text:style-name="T7">SK </text:span><text:span text:style-name="T8">294LS</text:span></text:p>
          </table:table-cell>
          <table:table-cell table:style-name="Tabela2.A2" office:value-type="string">
            <text:p text:style-name="P2"><text:span text:style-name="T8">78 500</text:span><text:span text:style-name="T7">,00,-</text:span></text:p>
          </table:table-cell>
          <table:table-cell table:style-name="Tabela2.E2" office:value-type="string">
            <text:p text:style-name="P7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..........................................................................</text:span></text:p>
      <text:p text:style-name="P1"><text:span text:style-name="T2"><text:s text:c="86"/>data i podpis Oferen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text:span text:style-name="T1"><text:tab/><text:tab/><text:tab/><text:tab/> <text:s text:c="6"/>Załącznik nr 4 do ogłoszenia <text:s text:c="5"/><text:tab/> <text:s text:c="4"/></text:span><text:span text:style-name="T4"><text:s text:c="24"/></text:span><text:span text:style-name="T1"><text:s text:c="17"/></text:span><text:span text:style-name="T5"><text:s text:c="23"/></text:span><text:span text:style-name="T4"><text:s text:c="2"/></text:span></text:p>
      <text:p text:style-name="P1"><text:span text:style-name="T4">OFERTA ZAKUPU</text:span></text:p>
      <text:p text:style-name="P3"/>
      <text:p text:style-name="P9"><text:span text:style-name="T4">DANE <text:s/>OFERENTA:</text:span></text:p>
      <text:p text:style-name="P3"/>
      <text:p text:style-name="P12"><text:span text:style-name="T1">Nazwa firmy/ imię i nazwisko</text:span></text:p>
      <text:p text:style-name="P13"><text:span text:style-name="T1">Adres:</text:span></text:p>
      <text:p text:style-name="P9"><text:span text:style-name="T1">województwo: …...............</text:span></text:p>
      <text:p text:style-name="P9"><text:span text:style-name="T1">miejscowość:....................</text:span><text:span text:style-name="T4"> <text:s/></text:span><text:span text:style-name="T1"><text:s text:c="40"/>kod pocztowy ........................... <text:s/></text:span></text:p>
      <text:p text:style-name="P9"><text:span text:style-name="T1">ulica: ….................<text:tab/>…...<text:tab/> <text:s text:c="36"/>nr. ….........................................</text:span></text:p>
      <text:p text:style-name="P9"><text:span text:style-name="T1">tel.................................. <text:s text:c="45"/>mail...........................................</text:span></text:p>
      <text:p text:style-name="P4"/>
      <text:p text:style-name="P9"><text:span text:style-name="T1">Regon............................<text:tab/><text:tab/><text:tab/><text:tab/>NIP............................</text:span></text:p>
      <text:p text:style-name="P6"/>
      <text:p text:style-name="P6"/>
      <text:p text:style-name="P6"/>
      <text:p text:style-name="P6"/>
      <text:p text:style-name="P6"/>
      <text:p text:style-name="P9"><text:span text:style-name="T2">Oświadczam, że oferuję zakup niżej wymienionego pojazdu <text:s/>za cenę: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<text:span text:style-name="T3">Lp.</text:span></text:p>
          </table:table-cell>
          <table:table-cell table:style-name="Tabela3.A1" office:value-type="string">
            <text:p text:style-name="P2"><text:span text:style-name="T3">Marka i typ</text:span></text:p>
          </table:table-cell>
          <table:table-cell table:style-name="Tabela3.A1" office:value-type="string">
            <text:p text:style-name="P2"><text:span text:style-name="T3">Numer rejestracyjny</text:span></text:p>
          </table:table-cell>
          <table:table-cell table:style-name="Tabela3.A1" office:value-type="string">
            <text:p text:style-name="P2"><text:span text:style-name="T3"><text:s/>Cena wywoławcza</text:span></text:p>
            <text:p text:style-name="P2"><text:span text:style-name="T3">w zł brutto</text:span></text:p>
          </table:table-cell>
          <table:table-cell table:style-name="Tabela3.E1" office:value-type="string">
            <text:p text:style-name="P2"><text:span text:style-name="T3">Proponowana cena</text:span></text:p>
            <text:p text:style-name="P2"><text:span text:style-name="T3"><text:s/>brutto w zł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6">1</text:span></text:p>
          </table:table-cell>
          <table:table-cell table:style-name="Tabela3.A2" office:value-type="string">
            <text:p text:style-name="P8">Renault Master 3,0</text:p>
          </table:table-cell>
          <table:table-cell table:style-name="Tabela3.A2" office:value-type="string">
            <text:p text:style-name="P2"><text:span text:style-name="T7">SK </text:span><text:span text:style-name="T8">7531G</text:span></text:p>
          </table:table-cell>
          <table:table-cell table:style-name="Tabela3.A2" office:value-type="string">
            <text:p text:style-name="P2"><text:span text:style-name="T8">3 200</text:span><text:span text:style-name="T7">,00,-</text:span></text:p>
          </table:table-cell>
          <table:table-cell table:style-name="Tabela3.E2" office:value-type="string">
            <text:p text:style-name="P7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..........................................................................</text:span></text:p>
      <text:p text:style-name="P1"><text:span text:style-name="T2"><text:s text:c="86"/>data i podpis Oferenta</text:span></text:p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T2M44S</meta:editing-duration>
    <meta:editing-cycles>3</meta:editing-cycles>
    <dc:date>2021-07-09T11:16:19.811000000</dc:date>
    <meta:print-date>2021-07-09T11:16:41.667000000</meta:print-date>
    <meta:document-statistic meta:table-count="3" meta:image-count="0" meta:object-count="0" meta:page-count="3" meta:paragraph-count="72" meta:word-count="206" meta:character-count="3040" meta:non-whitespace-character-count="1985"/>
  </office:meta>
</office:document-meta>
</file>