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text-properties style:font-name="Times New Roman" fo:font-style="italic" style:font-style-asian="italic" style:font-style-complex="italic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list-style-name="WWNum1" style:family="paragraph">
      <style:text-properties style:font-name="Times New Roman"/>
    </style:style>
    <style:style style:name="P43" style:parent-style-name="Standard" style:list-style-name="WWNum1" style:family="paragraph">
      <style:text-properties style:font-name="Times New Roman"/>
    </style:style>
    <style:style style:name="P44" style:parent-style-name="Standard" style:list-style-name="WWNum1" style:family="paragraph"/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T6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<text:tab/></text:p>
      <text:p text:style-name="P2"><text:span text:style-name="T3">PROTOKÓŁ Z POSIEDZENIA KOMISJI PRZETARGOWEJ</text:span></text:p>
      <text:p text:style-name="P4"/>
      <text:p text:style-name="Standard"><text:span text:style-name="T5">Powołanej zarządzeniem wewnętrznym Dyrektora Wojewódzkiego Podotowia Ratunkowego <text:s text:c="8"/>w Katowicach nr 79/2021</text:span><text:span text:style-name="T6"><text:s/>z dnia<text:s/></text:span><text:span text:style-name="T7">07.07.2021</text:span><text:span text:style-name="T8"><text:s/>r, w związku z przeprowadzeniem <text:s/>przetargu pisemnego nieogranicznego na zbycie wycofanych z eksploatacji samochodów <text:s/>Wojewódzkiego Pogotowia Ratunkowego w Katowicach.</text:span></text:p>
      <text:p text:style-name="P9"/>
      <text:p text:style-name="P10">Przedmiotem przetargu były następujące pojazdy:</text:p>
      <text:p text:style-name="P11"/>
      <text:p text:style-name="Standard"><text:span text:style-name="T12">Mercedes Benz Sprint</text:span><text:span text:style-name="T13">er 316 CDI</text:span><text:span text:style-name="T14"><text:tab/>- <text:s/>SK<text:s/></text:span><text:span text:style-name="T15">177AW</text:span><text:span text:style-name="T16"><text:tab/>-</text:span><text:span text:style-name="T17"><text:tab/>cena wywoławcza <text:s text:c="2"/></text:span><text:span text:style-name="T18">20 000</text:span><text:span text:style-name="T19">,00,-</text:span></text:p>
      <text:p text:style-name="Standard"><text:span text:style-name="T20">Mercedes Benz Sprinter 313 CDI</text:span><text:span text:style-name="T21"><text:tab/>- <text:s/>SK 294LS</text:span><text:span text:style-name="T22"><text:tab/>-</text:span><text:span text:style-name="T23"><text:tab/>cena wywoławcza <text:s text:c="2"/></text:span><text:span text:style-name="T24">78 500</text:span><text:span text:style-name="T25">,00,-</text:span></text:p>
      <text:p text:style-name="Standard"><text:span text:style-name="T26">Renault Master 3,0</text:span><text:span text:style-name="T27"><text:tab/></text:span><text:span text:style-name="T28"><text:tab/></text:span><text:span text:style-name="T29"><text:tab/>- <text:s/>SK<text:s/></text:span><text:span text:style-name="T30">7531G</text:span><text:span text:style-name="T31"><text:tab/>-</text:span><text:span text:style-name="T32"><text:tab/>cena wywoławcza <text:s text:c="2"/></text:span><text:span text:style-name="T33"><text:s text:c="2"/>3 200</text:span><text:span text:style-name="T34">,00,-</text:span></text:p>
      <text:p text:style-name="P35"/>
      <text:p text:style-name="P36"/>
      <text:p text:style-name="Standard"><text:span text:style-name="T37">W dniu<text:s/></text:span><text:span text:style-name="T38">20.08.2021</text:span><text:span text:style-name="T39"><text:s/>r.o godz. 10:15" odbyło się posiedzenie<text:s/></text:span><text:span text:style-name="T40">Komisji przetargowej w składzie:</text:span></text:p>
      <text:p text:style-name="P41"/>
      <text:list text:style-name="WWNum1">
        <text:list-item text:start-value="1">
          <text:p text:style-name="P42">Adam Lubas<text:tab/><text:tab/><text:tab/><text:tab/><text:tab/><text:tab/><text:tab/>- <text:s/>przewodniczący</text:p>
        </text:list-item>
        <text:list-item>
          <text:p text:style-name="P43">Janusz Radyszkiewicz<text:s/><text:tab/><text:tab/><text:tab/><text:tab/><text:tab/>- <text:s/>sekretarz</text:p>
        </text:list-item>
        <text:list-item>
          <text:p text:style-name="P44"><text:span text:style-name="T45">Iga Stasiłowicz</text:span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- <text:s/>członek</text:span><text:span text:style-name="T53"><text:tab/></text:span></text:p>
        </text:list-item>
      </text:list>
      <text:p text:style-name="P54"><text:tab/><text:tab/></text:p>
      <text:p text:style-name="Standard"><text:span text:style-name="T55">Przewodniczący Komisji poinformował, że do godziny 10:00" dnia<text:s/></text:span><text:span text:style-name="T56">20.08.2021</text:span><text:span text:style-name="T57"><text:s/>r. nie</text:span></text:p>
      <text:p text:style-name="P58">została złożona żadna oferta na zakup samoch. sanit. wycofanych z eksploatacji.</text:p>
      <text:p text:style-name="P59">Wobec powyższego Komisja postanowiła skierować pojazdy do ponownej próby sprzedaży <text:s/>obniżając ich cenę o 25% wartości szacunkowej.</text:p>
      <text:p text:style-name="P60"/>
      <text:p text:style-name="P61">Na tym posiedzenie zakończono oraz podpisano protokół.</text:p>
      <text:p text:style-name="P62"/>
      <text:p text:style-name="P63">Protokołował Janusz Radyszkiewicz</text:p>
      <text:p text:style-name="P64"/>
      <text:p text:style-name="P65">1. ....................................................</text:p>
      <text:p text:style-name="P66"/>
      <text:p text:style-name="P67">2. ....................................................</text:p>
      <text:p text:style-name="P68"/>
      <text:p text:style-name="Standard"><text:span text:style-name="T69">3. 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Garcorz</meta:initial-creator>
    <dc:creator>Sylwia Garcorz</dc:creator>
    <meta:creation-date>2021-09-02T07:02:00Z</meta:creation-date>
    <dc:date>2021-09-02T07:0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69" meta:row-count="9" meta:non-whitespace-character-count="1176"/>
  </office:meta>
</office:document-meta>
</file>