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fo:color="#000000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4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6" style:family="table-column">
      <style:table-column-properties style:column-width="0.3305in" style:use-optimal-column-width="false"/>
    </style:style>
    <style:style style:name="TableColumn27" style:family="table-column">
      <style:table-column-properties style:column-width="1.3277in" style:use-optimal-column-width="false"/>
    </style:style>
    <style:style style:name="TableColumn28" style:family="table-column">
      <style:table-column-properties style:column-width="0.9951in" style:use-optimal-column-width="false"/>
    </style:style>
    <style:style style:name="TableColumn29" style:family="table-column">
      <style:table-column-properties style:column-width="0.5131in" style:use-optimal-column-width="false"/>
    </style:style>
    <style:style style:name="TableColumn30" style:family="table-column">
      <style:table-column-properties style:column-width="0.8631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0034in" style:use-optimal-column-width="false"/>
    </style:style>
    <style:style style:name="TableColumn33" style:family="table-column">
      <style:table-column-properties style:column-width="1.0638in" style:use-optimal-column-width="false"/>
    </style:style>
    <style:style style:name="Table25" style:family="table">
      <style:table-properties style:width="7.1798in" fo:margin-left="-0.1937in" table:align="left"/>
    </style:style>
    <style:style style:name="TableRow34" style:family="table-row">
      <style:table-row-properties style:min-row-height="0.5083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Row51" style:family="table-row">
      <style:table-row-properties style:min-row-height="0.5083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  <style:text-properties style:font-name="Arial1" fo:color="#000000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text-properties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text-properties fo:color="#000000"/>
    </style:style>
    <style:style style:name="P58" style:parent-style-name="Normalny" style:family="paragraph">
      <style:paragraph-properties fo:text-align="center"/>
      <style:text-properties style:font-name="Arial1" fo:color="#000000" fo:font-size="9pt" style:font-size-asian="9pt" style:font-size-complex="9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text-properties fo:color="#000000" fo:font-size="9pt" style:font-size-asian="9pt" style:font-size-complex="9pt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end"/>
      <style:text-properties fo:color="#000000"/>
    </style:style>
    <style:style style:name="P64" style:parent-style-name="Normalny" style:family="paragraph">
      <style:paragraph-properties fo:text-align="center"/>
      <style:text-properties style:font-name="Arial1" fo:color="#000000" fo:font-size="9pt" style:font-size-asian="9pt" style:font-size-complex="9pt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fo:color="#000000"/>
    </style:style>
    <style:style style:name="P67" style:parent-style-name="Normalny" style:family="paragraph">
      <style:paragraph-properties fo:text-align="center"/>
      <style:text-properties style:font-name="Arial1" fo:color="#000000" fo:font-size="9pt" style:font-size-asian="9pt" style:font-size-complex="9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end"/>
      <style:text-properties fo:color="#000000"/>
    </style:style>
    <style:style style:name="P70" style:parent-style-name="Normalny" style:family="paragraph">
      <style:paragraph-properties fo:text-align="end" fo:margin-left="-0.2569in" fo:margin-right="0.0034in">
        <style:tab-stops/>
      </style:paragraph-properties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fo:hyphenate="true"/>
    </style:style>
    <style:style style:name="T73" style:parent-style-name="Domyślnaczcionkaakapitu" style:family="text">
      <style:text-properties fo:font-size="11pt" style:font-size-asian="11pt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5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7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8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9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0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8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Katowice, dnia 03.08.2021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/>
      <text:p text:style-name="P9">Komisja <text:s/>w składzie:</text:p>
      <text:list text:style-name="WW8Num1">
        <text:list-item text:start-value="1">
          <text:p text:style-name="P10">Beata Wenzel</text:p>
        </text:list-item>
        <text:list-item>
          <text:p text:style-name="P11">Bożena Ropka</text:p>
        </text:list-item>
        <text:list-item>
          <text:p text:style-name="P12">Rafał Wilczyński</text:p>
        </text:list-item>
      </text:list>
      <text:p text:style-name="P13"/>
      <text:p text:style-name="P14">stwierdza co następuje:</text:p>
      <text:p text:style-name="P15"><text:span text:style-name="T16"><text:tab/>w<text:s/></text:span><text:span text:style-name="T17"><text:s/>wyniku przeprowadzonej</text:span><text:span text:style-name="T18"><text:s/>aukcji w dniach:</text:span></text:p>
      <text:p text:style-name="P19"><text:span text:style-name="T20"><text:s text:c="2"/>- <text:s/></text:span><text:span text:style-name="T21">19.07.2021 - 28.07.2021</text:span><text:span text:style-name="T22">,</text:span></text:p>
      <text:p text:style-name="P23">na okoliczność zbycia środków trwałych, zgodnie z Uchwałami Rady Społecznej Wojewódzkiego Pogotowia Ratunkowego w Katowicach <text:s/>nr <text:s/>32/2020/787 z 03.12.2020r., ogłoszonych na stronie internetowej www.wpr.pl, w<text:s/>siedzibie zakładu na tablicy informacyjnej, na stronie BIP zakładu, nie wpłynęły żadne oferty zakupu n/w składnik majątku trwałego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Nazwa</text:p>
          </table:table-cell>
          <table:table-cell table:style-name="TableCell39">
            <text:p text:style-name="P40">Nr inwentarzowy</text:p>
          </table:table-cell>
          <table:table-cell table:style-name="TableCell41">
            <text:p text:style-name="P42">Rok prod.</text:p>
          </table:table-cell>
          <table:table-cell table:style-name="TableCell43">
            <text:p text:style-name="P44">Wartość brutto</text:p>
          </table:table-cell>
          <table:table-cell table:style-name="TableCell45">
            <text:p text:style-name="P46">Nr fabr.</text:p>
          </table:table-cell>
          <table:table-cell table:style-name="TableCell47">
            <text:p text:style-name="P48">Bieżące umorzenie</text:p>
          </table:table-cell>
          <table:table-cell table:style-name="TableCell49">
            <text:p text:style-name="P50">Ocena techniczna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Ekspres do kawy SAECO -<text:s/>ciśnieniowy</text:p>
            <text:p text:style-name="Normalny"/>
          </table:table-cell>
          <table:table-cell table:style-name="TableCell56">
            <text:p text:style-name="P57">808-1122</text:p>
            <text:p text:style-name="P58"/>
          </table:table-cell>
          <table:table-cell table:style-name="TableCell59">
            <text:p text:style-name="P60">2004</text:p>
            <text:p text:style-name="P61"/>
          </table:table-cell>
          <table:table-cell table:style-name="TableCell62">
            <text:p text:style-name="P63">2 599,00 zł</text:p>
            <text:p text:style-name="P64"/>
          </table:table-cell>
          <table:table-cell table:style-name="TableCell65">
            <text:p text:style-name="P66">SUP9004SAP0300744</text:p>
            <text:p text:style-name="P67"/>
          </table:table-cell>
          <table:table-cell table:style-name="TableCell68">
            <text:p text:style-name="P69">2 599,00 zł</text:p>
            <text:p text:style-name="P70"/>
          </table:table-cell>
          <table:table-cell table:style-name="TableCell71">
            <text:p text:style-name="P72"><text:span text:style-name="T73">Orzeczenie <text:s text:c="6"/>o stanie technicznym <text:s text:c="8"/>nr 1/2021 z dn. 18.03.2021r.</text:span></text:p>
          </table:table-cell>
        </table:table-row>
      </table:table>
      <text:p text:style-name="P74"/>
      <text:p text:style-name="P75"/>
      <text:p text:style-name="P76"/>
      <text:p text:style-name="P77">1.<text:tab/><text:tab/>…....................................</text:p>
      <text:p text:style-name="P78">2.<text:tab/><text:tab/>…....................................<text:s/><text:s text:c="57"/>ZATWIERDZAM</text:p>
      <text:p text:style-name="P79">3.<text:tab/><text:tab/>…....................................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Stasilowicz</meta:initial-creator>
    <dc:creator>Jacek Boroń</dc:creator>
    <meta:creation-date>2021-08-05T06:25:00Z</meta:creation-date>
    <dc:date>2021-08-05T06:25:00Z</dc:date>
    <meta:print-date>2020-04-06T07:2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92" meta:row-count="7" meta:non-whitespace-character-count="938"/>
  </office:meta>
</office:document-meta>
</file>